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cképlein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2185</text:p>
            <text:p text:style-name="common-al">Picképlein 7 te Noordwijk | het legaliseren van de fietsenstall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68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2185</meta:user-defined>
    <meta:user-defined meta:name="DCTERMS.abstract">het legaliseren van de fietsenstalling</meta:user-defined>
    <dc:language>nl</dc:language>
    <meta:user-defined meta:name="OVERHEIDop.locatietype/OVERHEIDop.gebiedsmarkering">Adres</meta:user-defined>
    <meta:user-defined meta:name="DC.title">Verlengingsbesluit - Picképlein 7 te Noordw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897</meta:user-defined>
    <meta:user-defined meta:name="OVERHEIDop.GmbID/DC.identifier">gmb-2024-446897</meta:user-defined>
    <meta:user-defined meta:name="OVERHEIDop.versieInformatie"/>
  </office:meta>
</office:document-meta>
</file>