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zondag 17 november 2024 bij passantenhaven aan Haven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ntocht Sinterklaas bij passantenhaven aan Havenweg, Aarle-Rixtel</text:span>
              </text:p>
                <text:p text:style-name="al">Deze intocht wordt gehouden op zondag 17 november 2024 tussen 11.00 – 14.00 uur. Verzonden op 8 oktober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68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van Sinterklaas op zondag 17 november 2024 bij passantenhaven aan Havenweg te Aarle-Rixt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891</meta:user-defined>
    <meta:user-defined meta:name="OVERHEIDop.GmbID/DC.identifier">gmb-2024-446891</meta:user-defined>
    <meta:user-defined meta:name="OVERHEIDop.versieInformatie"/>
  </office:meta>
</office:document-meta>
</file>