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9, 2361EA Warmond, het bouwen van een dakkapel op het zijdakvlak en het plaatsen van zonnepanelen. Kenmerk Z2024-000001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zijdakvlak en het plaatsen van zonnepanelen.</text:p>
            <text:p text:style-name="common-al"/>
            <text:p text:style-name="common-al">
            <text:span text:style-name="nadrukcur">Datum ontvangst:</text:span>24 jan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68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2</meta:user-defined>
    <dc:language>nl</dc:language>
    <meta:user-defined meta:name="OVERHEIDop.locatietype/OVERHEIDop.gebiedsmarkering">Vlak</meta:user-defined>
    <meta:user-defined meta:name="DC.title">Nieuwe aanvraag omgevingsvergunning, Herenweg 9, 2361EA Warmond, het bouwen van een dakkapel op het zijdakvlak en het plaatsen van zonnepanelen. Kenmerk Z2024-00000102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689</meta:user-defined>
    <meta:user-defined meta:name="OVERHEIDop.GmbID/DC.identifier">gmb-2024-44689</meta:user-defined>
    <meta:user-defined meta:name="OVERHEIDop.versieInformatie"/>
  </office:meta>
</office:document-meta>
</file>