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eigering omgevingsvergunning met de activiteiten ‘Bouwen’ en ‘Handelen in strijd met regels ruimtelijke ordening’ op het adres Kerkweg 54 in Ter Aar – het inrichten van een terrein met een schuur, een brug en een beton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c, 2.10 en 2.12, eerste lid, aanhef en onder a, onder 3° van de Wet algemene bepalingen omgevingsrecht voornemens zijn om een omgevingsvergunning te weigeren voor:</text:p>
            <text:p text:style-name="common-al">Het inrichten van een terrein met een schuur, een brug en een betonplaat op het adres Kerkweg 54 in Ter Aar. De percelen zijn kadastraal bekend in de gemeente Nieuwkoop, sectie B, nummers 3618 en 3620. De aanvraag heeft ons zaaknummer Z2023-00002153.</text:p>
            <text:p text:style-name="common-al">
            <text:span text:style-name="nadrukvet">Ter inzage</text:span>
          </text:p>
            <text:p text:style-name="common-al">U kunt het ontwerpbesluit en de bijbehorende stukken met ingang van 25 oktober 2024 gedurende zes weken inzien. De documenten kunt u digitaal bekijken onder het kopje “Bekijk documenten” bij deze publicatie.</text:p>
            <text:p text:style-name="common-al">U kunt het ontwerpbesluit ook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text:a>. U kunt ook mailen naar <text:a xlink:href="mailto:omgevingsloket@nieuwkoop.nl" xlink:type="simple">omgevingsloket@nieuwkoop.nl</text:a> of bellen met 14 0172 en vragen naar het Omgevingsloket.</text:p>
            <text:p text:style-name="common-al">
            <text:span text:style-name="nadrukvet">Zienswijze indienen</text:span>
          </text:p>
            <text:p text:style-name="common-al">Gedurende bovenstaande termijn kan iedereen schriftelijk of mondeling (op afspraak) een zienswijze omtrent de voorgenomen weigering van de vergunningaanvraag kenbaar maken bij Burgemeester en wethouders, Postbus 1, 2460 AA Ter Aar. Op deze procedure is de Uniforme Openbare Voorbereidingsprocedure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688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weigering omgevingsvergunning met de activiteiten ‘Bouwen’ en ‘Handelen in strijd met regels ruimtelijke ordening’ op het adres Kerkweg 54 in Ter Aar – het inrichten van een terrein met een schuur, een brug en een betonplaat</meta:user-defined>
    <meta:user-defined meta:name="OVERHEIDop.datumEindeReactietermijn">2024-12-05</meta:user-defined>
    <meta:user-defined meta:name="OVERHEIDop.TilID/OVERHEIDop.terinzageleggingOP">til-2024-31637</meta:user-defined>
    <meta:user-defined meta:name="DCTERMS.W3CDTF/DCTERMS.available">2024-10-25</meta:user-defined>
    <meta:user-defined meta:name="DCTERMS.W3CDTF/OVERHEIDop.jaargang">2024</meta:user-defined>
    <meta:user-defined meta:name="OVERHEIDop.publicationIssue">446888</meta:user-defined>
    <meta:user-defined meta:name="OVERHEIDop.GmbID/DC.identifier">gmb-2024-446888</meta:user-defined>
    <meta:user-defined meta:name="OVERHEIDop.versieInformatie"/>
  </office:meta>
</office:document-meta>
</file>