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Raephorststraat 36 2015JH Haarlem, 0392-2024-0147687, het realiseren van een uitbouw aan de achterzijde ter plaatse van de begane grond en eerste verdieping, ontvangen op 19-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88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8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8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687</meta:user-defined>
    <meta:user-defined meta:name="DCTERMS.abstract">het realiseren van een uitbouw aan de achterzijde ter plaatse van de begane grond en eerste verdiep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an Raephorststraat 36 2015JH Haarlem, 0392-2024-0147687, het realiseren van een uitbouw aan de achterzijde ter plaatse van de begane grond en eerste verdieping, ontvangen op 19-10-2024</meta:user-defined>
    <meta:user-defined meta:name="DCTERMS.W3CDTF/DCTERMS.available">2024-10-23</meta:user-defined>
    <meta:user-defined meta:name="DCTERMS.W3CDTF/OVERHEIDop.jaargang">2024</meta:user-defined>
    <meta:user-defined meta:name="OVERHEIDop.publicationIssue">446887</meta:user-defined>
    <meta:user-defined meta:name="OVERHEIDop.GmbID/DC.identifier">gmb-2024-446887</meta:user-defined>
    <meta:user-defined meta:name="OVERHEIDop.versieInformatie"/>
  </office:meta>
</office:document-meta>
</file>