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Kerstmarkt op zondag 8 december 2024 aan Piet van Thielplein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Kerstmarkt op het Piet van Thielplein, Beek en Donk</text:span>
              </text:p>
                <text:p text:style-name="al">Deze wordt gehouden op zondag 8 december 2024 van 14.00 – 19.00 uur. Verzonden op 15 oktober 2024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4688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8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8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Kerstmarkt op zondag 8 december 2024 aan Piet van Thielplein te Beek en Donk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6884</meta:user-defined>
    <meta:user-defined meta:name="OVERHEIDop.GmbID/DC.identifier">gmb-2024-446884</meta:user-defined>
    <meta:user-defined meta:name="OVERHEIDop.versieInformatie"/>
  </office:meta>
</office:document-meta>
</file>