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nieuwbouw van 3 appartementen , Dorpsstraat 5a, 4861 A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8-10-2024 een aanvraag omgevingsvergunning hebben ontvangen voor de nieuwbouw van 3 appartementen op het adres Dorpsstraat 5a, 4861 AA Chaam (10923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688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373</meta:user-defined>
    <meta:user-defined meta:name="DCTERMS.abstract">de nieuwbouw van 3 appartementen</meta:user-defined>
    <dc:language>nl</dc:language>
    <meta:user-defined meta:name="OVERHEIDop.locatietype/OVERHEIDop.gebiedsmarkering">Punt</meta:user-defined>
    <meta:user-defined meta:name="DC.title">Ingekomen aanvraag omgevingsvergunning, de nieuwbouw van 3 appartementen , Dorpsstraat 5a, 4861 AA Cha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883</meta:user-defined>
    <meta:user-defined meta:name="OVERHEIDop.GmbID/DC.identifier">gmb-2024-446883</meta:user-defined>
    <meta:user-defined meta:name="OVERHEIDop.versieInformatie"/>
  </office:meta>
</office:document-meta>
</file>