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Zilverparkkade 130, 8232 WL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incidentele festiviteit</text:span>
            <text:span text:style-name="nadrukvet">Locatie: Zilverparkkade 130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565556</text:p>
            <text:p text:style-name="common-al">Onderwerp: For Friends</text:p>
            <text:p text:style-name="common-al">Locatie: Zilverparkkade 130</text:p>
            <text:p text:style-name="common-al">Datum activiteit:<text:span text:style-name="nadrukvet"/>30 november 2024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687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7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7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995565556</meta:user-defined>
    <dc:language>nl</dc:language>
    <meta:user-defined meta:name="OVERHEIDop.locatietype/OVERHEIDop.gebiedsmarkering">Punt</meta:user-defined>
    <meta:user-defined meta:name="DC.title">Ontvangen melding - Zilverparkkade 130, 8232 WL Lelystad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871</meta:user-defined>
    <meta:user-defined meta:name="OVERHEIDop.GmbID/DC.identifier">gmb-2024-446871</meta:user-defined>
    <meta:user-defined meta:name="OVERHEIDop.versieInformatie"/>
  </office:meta>
</office:document-meta>
</file>