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nna van Hensbeeksingel 367, 2803LW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oktober 2024 een aanvraag om een omgevingsvergunning ontvangen. Het gaat over het vellen van een boom op de locatie Anna van Hensbeeksingel 367, 2803LW Gouda. De aanvraag is geregistreerd onder kenmerk 2024-00020845.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686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6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6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2084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Anna van Hensbeeksingel 367, 2803LW Gouda</meta:user-defined>
    <meta:user-defined meta:name="DCTERMS.W3CDTF/DCTERMS.available">2024-10-23</meta:user-defined>
    <meta:user-defined meta:name="DCTERMS.W3CDTF/OVERHEIDop.jaargang">2024</meta:user-defined>
    <meta:user-defined meta:name="OVERHEIDop.publicationIssue">446863</meta:user-defined>
    <meta:user-defined meta:name="OVERHEIDop.GmbID/DC.identifier">gmb-2024-446863</meta:user-defined>
    <meta:user-defined meta:name="OVERHEIDop.versieInformatie"/>
  </office:meta>
</office:document-meta>
</file>