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10-2024 13:06 hebben wij een aanvraag ontvangen voor het houden van een evenement (Intocht Sinterklaas Goor op 17 november 2024) op het adres Haven Goor, Volkering 2 7471TE Goor. Deze aanvraag staat ingeschreven onder zaaknummer 00007812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686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781242</meta:user-defined>
    <meta:user-defined meta:name="DCTERMS.abstract">het houden van een evenement (Intocht Sinterklaas Goor op 17 november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6-10-2024 13:06 hebben wij een aanvraag ontvangen voor het houden van een evenement (Intocht Sinterklaas Goor op 17 november 2024) op het adres Haven Goor, Volkering 2 7471TE Goor. Deze aanvraag staat ingeschreven onder zaaknummer 0000781242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861</meta:user-defined>
    <meta:user-defined meta:name="OVERHEIDop.GmbID/DC.identifier">gmb-2024-446861</meta:user-defined>
    <meta:user-defined meta:name="OVERHEIDop.versieInformatie"/>
  </office:meta>
</office:document-meta>
</file>