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garage/berging aan Westmeep, Kavel 11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4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01-2024, Westmeep, Kavel 119, Harlingen, het bouwen van een woning met garage/berging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68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met garage/berging aan Westmeep, Kavel 119 te Harling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686</meta:user-defined>
    <meta:user-defined meta:name="OVERHEIDop.GmbID/DC.identifier">gmb-2024-44686</meta:user-defined>
    <meta:user-defined meta:name="OVERHEIDop.versieInformatie"/>
  </office:meta>
</office:document-meta>
</file>