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Groote Heeze 54e, 6598AV Heijen - </text:span>het aanleggen van een uitweg (Z2024-00001177, ontvangstdatum 11 oktober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4685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85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85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177</meta:user-defined>
    <meta:user-defined meta:name="DCTERMS.abstract">Betreft: aanvraag Omgevingsvergunning - De Groote Heeze 54e, 6598AV Heij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853</meta:user-defined>
    <meta:user-defined meta:name="OVERHEIDop.GmbID/DC.identifier">gmb-2024-446853</meta:user-defined>
    <meta:user-defined meta:name="OVERHEIDop.versieInformatie"/>
  </office:meta>
</office:document-meta>
</file>