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nieuwbouw appartementencomplex met (fietsen)kelder, Parklaan 97 5613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50 </text:p>
            <text:p text:style-name="common-al"> Omschrijving: bouwen van een nieuwbouw appartementencomplex met (fietsen)keld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97 5613BC Eindhoven</text:p>
              </text:list-item>
            </text:list>
            <text:p text:style-name="common-al"> Datum ontvangst: 24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8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50</meta:user-defined>
    <meta:user-defined meta:name="DCTERMS.abstract">bouwen van een nieuwbouw appartementencomplex met (fietsen)kelder</meta:user-defined>
    <dc:language>nl</dc:language>
    <meta:user-defined meta:name="OVERHEIDop.locatietype/OVERHEIDop.gebiedsmarkering">Punt</meta:user-defined>
    <meta:user-defined meta:name="DC.title">Ingediende aanvraag omgevingsvergunning: bouwen van een nieuwbouw appartementencomplex met (fietsen)kelder, Parklaan 97 5613BC Ein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685</meta:user-defined>
    <meta:user-defined meta:name="OVERHEIDop.GmbID/DC.identifier">gmb-2024-44685</meta:user-defined>
    <meta:user-defined meta:name="OVERHEIDop.versieInformatie"/>
  </office:meta>
</office:document-meta>
</file>