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luid art 8.3 Bouwbesluit voor Ontheffing geluid tbv verbouwen van een supermarkt na de reguliere werktijden, Dorpsstraat te Zoetermeer op 17-10-2024</text:p>
      <text:section text:name="zakelijke-mededeling_id1-3-2" text:style-name="zakelijke-mededeling">
        <text:section text:name="zakelijke-mededeling-tekst_id1-3-2-1" text:style-name="zakelijke-mededeling-tekst">
          <text:section text:name="tekst_id1-3-2-1-1" text:style-name="tekst">
            <text:p text:style-name="common-al">Op 17-10-2024 is een aanvraag Ontheffing geluid art 8.3 Bouwbesluit ontvangen voor Ontheffing geluid tbv verbouwen van een supermarkt na de reguliere werktijden op locatie Dorpsstraat te Zoetermeer. De aanvraag is geregistreerd onder zaaknummer 2024-157031.</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684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57031</meta:user-defined>
    <meta:user-defined meta:name="DCTERMS.abstract">Ontheffing geluid tbv verbouwen van een supermarkt na de reguliere werktijden</meta:user-defined>
    <dc:language>nl</dc:language>
    <meta:user-defined meta:name="OVERHEIDop.locatietype/OVERHEIDop.gebiedsmarkering">Punt</meta:user-defined>
    <meta:user-defined meta:name="DC.title">Ingediende aanvraag Ontheffing geluid art 8.3 Bouwbesluit voor Ontheffing geluid tbv verbouwen van een supermarkt na de reguliere werktijden, Dorpsstraat te Zoetermeer op 17-10-2024</meta:user-defined>
    <meta:user-defined meta:name="DCTERMS.W3CDTF/DCTERMS.available">2024-10-23</meta:user-defined>
    <meta:user-defined meta:name="DCTERMS.W3CDTF/OVERHEIDop.jaargang">2024</meta:user-defined>
    <meta:user-defined meta:name="OVERHEIDop.publicationIssue">446846</meta:user-defined>
    <meta:user-defined meta:name="OVERHEIDop.GmbID/DC.identifier">gmb-2024-446846</meta:user-defined>
    <meta:user-defined meta:name="OVERHEIDop.versieInformatie"/>
  </office:meta>
</office:document-meta>
</file>