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aarne 13-19 Haarlem, 0392-2024-0137471, een filmopname voor dialoogscènes Netflix, op 24-10-2024 08:00 t/m 20:00, verzonden 3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7471</meta:user-defined>
    <meta:user-defined meta:name="DCTERMS.abstract">een filmopname voor dialoogscènes Netflix</meta:user-defined>
    <dc:language>nl</dc:language>
    <meta:user-defined meta:name="OVERHEIDop.locatietype/OVERHEIDop.gebiedsmarkering">Punt</meta:user-defined>
    <meta:user-defined meta:name="DC.title">Gemeente Haarlem, ontheffing verleend, t.h.v. Spaarne 13-19 Haarlem, 0392-2024-0137471, een filmopname voor dialoogscènes Netflix, op 24-10-2024 08:00 t/m 20:00, verzonden 30-09-2024</meta:user-defined>
    <meta:user-defined meta:name="DCTERMS.W3CDTF/DCTERMS.available">2024-10-23</meta:user-defined>
    <meta:user-defined meta:name="DCTERMS.W3CDTF/OVERHEIDop.jaargang">2024</meta:user-defined>
    <meta:user-defined meta:name="OVERHEIDop.publicationIssue">446845</meta:user-defined>
    <meta:user-defined meta:name="OVERHEIDop.GmbID/DC.identifier">gmb-2024-446845</meta:user-defined>
    <meta:user-defined meta:name="OVERHEIDop.versieInformatie"/>
  </office:meta>
</office:document-meta>
</file>