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opbergschuurtje met overkapping, Paulus Potterstraat 77, 7545 DV Enschede, Verzoeklocatie 2024101900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aulus Potterstraat 77 </text:span>(0153Z2024102100062): het plaatsen van een opbergschuurtje met overkapping (ingediend d.d. 1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84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1000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plaatsen van een opbergschuurtje met overkapping, Paulus Potterstraat 77, 7545 DV Enschede, Verzoeklocatie 202410190015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844</meta:user-defined>
    <meta:user-defined meta:name="OVERHEIDop.GmbID/DC.identifier">gmb-2024-446844</meta:user-defined>
    <meta:user-defined meta:name="OVERHEIDop.versieInformatie"/>
  </office:meta>
</office:document-meta>
</file>