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zwaarschriftencommissie Bloemenda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label"/> </text:p>
            <text:p text:style-name="al">
            <text:span text:style-name="nadrukvet">Op 19 november 2024 behandel de bezwaarschriftencommissie van de gemeente Bloemendaal de volgende bezwaren:</text:span>
          </text:p>
            <text:p text:style-name="al"/>
          </text:section>
        </text:section>
        <text:section text:name="regeling-sluiting_id1-3-2-3" text:style-name="regeling-sluiting">
          <text:section text:name="slotformulering_id1-3-2-3-1" text:style-name="slotformulering">
            <text:p text:style-name="al">18.30 - 19.00 uur - De bezwaren tegen het besluit van het college van 30 juli 2024 tot het verlenen van een omgevingsvergunning voor het plaatsen van zonnepanelen op een rijksmonument aan de Josef Israëlsweg 17 te Bloemendaal</text:p>
            <text:p text:style-name="al"/>
            <text:p text:style-name="al">19.00 - 19.30 uur - Het bezwaar tegen het besluit van het college van 25 juli 2024 tot het weigeren van de omgevingsvergunning voor het uitbreiden van de woning aan de achterzijde op het perceel Prins Hendriklaan 166 te Overveen</text:p>
            <text:p text:style-name="al"/>
            <text:p text:style-name="al">
            <text:span text:style-name="nadrukcur">Dit is een voorlopige agenda. Voor meer informatie neemt u contact op met het secretariaat van de bezwaarschriftencommissie via het algemene telefoonnummer van de gemeente Bloemendaal: 023 522 5555. Indien u als toehoorder aanwezig wilt zijn bij de behandeling van een bezwaarschrift op een openbare hoorzitting, neem dan contact op met het secretariaat van de bezwaarschriftencommissie voor de mogelijkheden.</text:span>
          </text:p>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4684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4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4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Bloemendaal</meta:user-defined>
    <meta:user-defined meta:name="OVERHEID.Informatietype/DC.type">officiële publicatie</meta:user-defined>
    <meta:user-defined meta:name="OVERHEIDop.Rubriek/DC.type">overige overheidsinformatie</meta:user-defined>
    <meta:user-defined meta:name="OVERHEID.Gemeente/OVERHEID.authority">Bloemendaal</meta:user-defined>
    <meta:user-defined meta:name="OVERHEID.Gemeente/DCTERMS.publisher">Bloemendaal</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zwaarschriftencommissie Bloemendaal</meta:user-defined>
    <meta:user-defined meta:name="DCTERMS.W3CDTF/DCTERMS.available">2024-10-24</meta:user-defined>
    <meta:user-defined meta:name="DCTERMS.W3CDTF/OVERHEIDop.jaargang">2024</meta:user-defined>
    <meta:user-defined meta:name="OVERHEIDop.publicationIssue">446841</meta:user-defined>
    <meta:user-defined meta:name="OVERHEIDop.GmbID/DC.identifier">gmb-2024-446841</meta:user-defined>
    <meta:user-defined meta:name="OVERHEIDop.versieInformatie"/>
  </office:meta>
</office:document-meta>
</file>