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Talmastraat 22 Haarlem, 0392-2024-0092507, het kappen van een boom met boomnummer 319629 i.v.m. een slechte conditie (herplant), verzonden 2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83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3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3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507</meta:user-defined>
    <meta:user-defined meta:name="DCTERMS.abstract">het kappen van een boom met boomnummer 319629 i.v.m. een slechte conditie (herpl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h.v. Talmastraat 22 Haarlem, 0392-2024-0092507, het kappen van een boom met boomnummer 319629 i.v.m. een slechte conditie (herplant), verzonden 21-10-2024</meta:user-defined>
    <meta:user-defined meta:name="DCTERMS.W3CDTF/DCTERMS.available">2024-10-23</meta:user-defined>
    <meta:user-defined meta:name="DCTERMS.W3CDTF/OVERHEIDop.jaargang">2024</meta:user-defined>
    <meta:user-defined meta:name="OVERHEIDop.publicationIssue">446834</meta:user-defined>
    <meta:user-defined meta:name="OVERHEIDop.GmbID/DC.identifier">gmb-2024-446834</meta:user-defined>
    <meta:user-defined meta:name="OVERHEIDop.versieInformatie"/>
  </office:meta>
</office:document-meta>
</file>