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de geplaatste schaftkeet(wagen), afvalcontainers, steigers, dakpannen en dakplaten van maandag 09 oktober 2024 tot en met uiterlijk vrijdag 1 november 2024 op diverse plekken op het gras/trottoir in De Kandelaar in Heiloo, verzenddatum 21 oktober 2024 (Z2024-00005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68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68</meta:user-defined>
    <meta:user-defined meta:name="DCTERMS.abstract">de geplaatste schaftkeet(wagen), afvalcontainers, steigers, dakpannen en dakplaten van maandag 09 oktober 2024 tot en met uiterlijk vrijdag 1 november 2024 op diverse plekken op het gras/trottoir in De Kandelaar in Heiloo, verzenddatum 21 oktober 2024 (Z2024-00005968)</meta:user-defined>
    <dc:language>nl</dc:language>
    <meta:user-defined meta:name="OVERHEIDop.locatietype/OVERHEIDop.gebiedsmarkering">Punt</meta:user-defined>
    <meta:user-defined meta:name="DC.title">Gemeente Heiloo, verleende vergunning voor de geplaatste schaftkeet(wagen), afvalcontainers, steigers, dakpannen en dakplaten van maandag 09 oktober 2024 tot en met uiterlijk vrijdag 1 november 2024 op diverse plekken op het gras/trottoir in De Kandelaar in Heiloo, verzenddatum 21 oktober 2024 (Z2024-00005968)</meta:user-defined>
    <meta:user-defined meta:name="DCTERMS.W3CDTF/DCTERMS.available">2024-10-23</meta:user-defined>
    <meta:user-defined meta:name="DCTERMS.W3CDTF/OVERHEIDop.jaargang">2024</meta:user-defined>
    <meta:user-defined meta:name="OVERHEIDop.publicationIssue">446833</meta:user-defined>
    <meta:user-defined meta:name="OVERHEIDop.GmbID/DC.identifier">gmb-2024-446833</meta:user-defined>
    <meta:user-defined meta:name="OVERHEIDop.versieInformatie"/>
  </office:meta>
</office:document-meta>
</file>