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aan het Stationskwartier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aan het Stationskwartier in Heerhugowaard</text:span>
          </text:p>
            <text:p text:style-name="common-al">
            
          </text:p>
            <text:p text:style-name="common-al">Op 18-10-2024 hebben wij een aanvraag voor een omgevingsvergunning ontvangen voor het realiseren van 188 appartementen op de locatie aan het Stationskwartier in Heerhugowaard. De aanvraag is geregistreerd onder zaaknummer 924017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446830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3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830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4017</meta:user-defined>
    <dc:language>nl</dc:language>
    <meta:user-defined meta:name="OVERHEIDop.locatietype/OVERHEIDop.gebiedsmarkering">Vlak</meta:user-defined>
    <meta:user-defined meta:name="DC.title">Kennisgeving van Aanvraag Omgevingsvergunning aan het Stationskwartier in Heerhugowaard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830</meta:user-defined>
    <meta:user-defined meta:name="OVERHEIDop.GmbID/DC.identifier">gmb-2024-446830</meta:user-defined>
    <meta:user-defined meta:name="OVERHEIDop.versieInformatie"/>
  </office:meta>
</office:document-meta>
</file>