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chtjestocht op 21 december 2024, tussen de Kruiskerk (startpunt) en de Pauluskerk (eindpu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melding evenement ontvangen voor de locatie tussen de Kruiskerk (startpunt) en de Pauluskerk (eindpunt). De melding is geregistreerd onder zaaknummer Z2024-00004478. De melding betreft Lichtjestocht op 21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4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8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4478</meta:user-defined>
    <meta:user-defined meta:name="DCTERMS.abstract">Betreft: melding op locatie tussen de Kruiskerk (startpunt) en de Pauluskerk (eindpu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Melding Lichtjestocht op 21 december 2024, tussen de Kruiskerk (startpunt) en de Pauluskerk (eindpunt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26</meta:user-defined>
    <meta:user-defined meta:name="OVERHEIDop.GmbID/DC.identifier">gmb-2024-446826</meta:user-defined>
    <meta:user-defined meta:name="OVERHEIDop.versieInformatie"/>
  </office:meta>
</office:document-meta>
</file>