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 t/m 20-11, Graveurstraat 7, 1825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urstraat 7, 1825 EG Alkmaar<text:span text:style-name="nadrukvet">; </text:span>het plaatsen van een container van 19- t/m 20-11</text:p>
            <text:p text:style-name="common-al">
            
          </text:p>
            <text:p text:style-name="common-al">Datum ontvangst: 20-10-2024</text:p>
            <text:p text:style-name="common-al">Zaaknummer: 00008727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82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2712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 t/m 20-11, Graveurstraat 7, 1825 EG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20</meta:user-defined>
    <meta:user-defined meta:name="OVERHEIDop.GmbID/DC.identifier">gmb-2024-446820</meta:user-defined>
    <meta:user-defined meta:name="OVERHEIDop.versieInformatie"/>
  </office:meta>
</office:document-meta>
</file>