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sselaan 6: Verleende omgevingsvergunning, kappen van 1 tamme kastanje, 1 Lariks en 1 Douglas spar,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Thijsselaan 6, kappen van 1 tamme kastanje, 1 Lariks en 1 Douglas spar, Z23.426203, aan aanvrager verzonden op 25-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68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8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hijsselaan 6: Verleende omgevingsvergunning, kappen van 1 tamme kastanje, 1 Lariks en 1 Douglas spar, gemeente Wageningen (enkelvoudige kap), reguliere procedure</meta:user-defined>
    <meta:user-defined meta:name="DCTERMS.W3CDTF/DCTERMS.available">2024-01-29</meta:user-defined>
    <meta:user-defined meta:name="DCTERMS.W3CDTF/OVERHEIDop.jaargang">2024</meta:user-defined>
    <meta:user-defined meta:name="OVERHEIDop.publicationIssue">44682</meta:user-defined>
    <meta:user-defined meta:name="OVERHEIDop.GmbID/DC.identifier">gmb-2024-44682</meta:user-defined>
    <meta:user-defined meta:name="OVERHEIDop.versieInformatie"/>
  </office:meta>
</office:document-meta>
</file>