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2 bomen aan De 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32 bomen (es/esdoorn/wilg) ivm ontwikkeling plan De Kade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Omgevingsplanactiviteit: kappen van bomen of vellen van houtopstanden (met herplantverplichting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8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oestemming voor het kappen van 32 bomen aan De Kade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818</meta:user-defined>
    <meta:user-defined meta:name="OVERHEIDop.GmbID/DC.identifier">gmb-2024-446818</meta:user-defined>
    <meta:user-defined meta:name="OVERHEIDop.versieInformatie"/>
  </office:meta>
</office:document-meta>
</file>