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punt Stadtlohnallee, Bijenlaan, Het Wilmink, Stadtlohnallee, Legtenbergerstraat, Burgemeester Scholtensplein (eindpunt): Sinterklaasintocht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tartpunt Stadtlohnallee, Bijenlaan, Het Wilmink, Stadtlohnallee, Legtenbergerstraat, Burgemeester Scholtensplein (eindpunt)</text:p>
            <text:p text:style-name="common-al">
            <text:span text:style-name="nadrukvet">Wat:</text:span> Sinterklaasintocht Weerselo</text:p>
            <text:p text:style-name="common-al">
            <text:span text:style-name="nadrukvet">Wanneer:</text:span> 17 nov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68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400</meta:user-defined>
    <meta:user-defined meta:name="DCTERMS.abstract">Sinterklaasintocht Weerselo</meta:user-defined>
    <dc:language>nl</dc:language>
    <meta:user-defined meta:name="OVERHEIDop.locatietype/OVERHEIDop.gebiedsmarkering">Punt</meta:user-defined>
    <meta:user-defined meta:name="DC.title">Gemeente Dinkelland - Melding klein evenement, Weerselo, startpunt Stadtlohnallee, Bijenlaan, Het Wilmink, Stadtlohnallee, Legtenbergerstraat, Burgemeester Scholtensplein (eindpunt): Sinterklaasintocht Weerse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6814</meta:user-defined>
    <meta:user-defined meta:name="OVERHEIDop.GmbID/DC.identifier">gmb-2024-446814</meta:user-defined>
    <meta:user-defined meta:name="OVERHEIDop.versieInformatie"/>
  </office:meta>
</office:document-meta>
</file>