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rederik Hendriklaa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4 een aanvraag om een omgevingsvergunning ontvangen. Het gaat over het maken van een inrit  op de locatie Frederik Hendriklaan 1 in Gouda. De aanvraag is geregistreerd onder kenmerk 2024-00021337.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81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1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1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2133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Frederik Hendriklaan 1 in Gouda</meta:user-defined>
    <meta:user-defined meta:name="DCTERMS.W3CDTF/DCTERMS.available">2024-10-23</meta:user-defined>
    <meta:user-defined meta:name="DCTERMS.W3CDTF/OVERHEIDop.jaargang">2024</meta:user-defined>
    <meta:user-defined meta:name="OVERHEIDop.publicationIssue">446811</meta:user-defined>
    <meta:user-defined meta:name="OVERHEIDop.GmbID/DC.identifier">gmb-2024-446811</meta:user-defined>
    <meta:user-defined meta:name="OVERHEIDop.versieInformatie"/>
  </office:meta>
</office:document-meta>
</file>