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React Concepts &amp; Events voor het organiseren van het Struivenbal op 9, 10 en 12 februari 2024 op het Mgr Bekkersplein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React Concepts &amp; Events </text:span>
                <text:span text:style-name="nadrukvet">voor het organiseren van het Struivenbal op vrijdag 9 februari, zaterdag 10 februari en maandag 12 februari 2024 in een tent op het Monseigneur Bekkersplein Haaren. Verzonden aan aanvrager op 22-01-2024</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68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React Concepts &amp; Events voor het organiseren van het Struivenbal op 9, 10 en 12 februari 2024 op het Mgr Bekkersplein in Haaren</meta:user-defined>
    <meta:user-defined meta:name="DCTERMS.W3CDTF/DCTERMS.available">2024-01-31</meta:user-defined>
    <meta:user-defined meta:name="DCTERMS.W3CDTF/OVERHEIDop.jaargang">2024</meta:user-defined>
    <meta:user-defined meta:name="OVERHEIDop.publicationIssue">44681</meta:user-defined>
    <meta:user-defined meta:name="OVERHEIDop.GmbID/DC.identifier">gmb-2024-44681</meta:user-defined>
    <meta:user-defined meta:name="OVERHEIDop.versieInformatie"/>
  </office:meta>
</office:document-meta>
</file>