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sbroekerstraat 25 102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1-10-2024</text:p>
            <text:p text:style-name="common-al">Zaakadres: Hensbroekerstraat 25 1023AM Amsterdam</text:p>
            <text:p text:style-name="common-al">Zaaknummer: Z2024-025042</text:p>
            <text:p text:style-name="common-al">DSO-nummer: 2024082300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50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8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504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sbroekerstraat 25 1023AM Amsterdam</meta:user-defined>
    <meta:user-defined meta:name="DCTERMS.W3CDTF/DCTERMS.available">2024-10-23</meta:user-defined>
    <meta:user-defined meta:name="DCTERMS.W3CDTF/OVERHEIDop.jaargang">2024</meta:user-defined>
    <meta:user-defined meta:name="OVERHEIDop.externeBijlage">VTH_202410_GFO_ZAKEN_126225752_21102024124340861|exb-2024-40395</meta:user-defined>
    <meta:user-defined meta:name="OVERHEIDop.externeBijlage">VTH_202408_GFO_ZAKEN_126225752_Samenvatting|exb-2024-40396</meta:user-defined>
    <meta:user-defined meta:name="OVERHEIDop.publicationIssue">446808</meta:user-defined>
    <meta:user-defined meta:name="OVERHEIDop.GmbID/DC.identifier">gmb-2024-446808</meta:user-defined>
    <meta:user-defined meta:name="OVERHEIDop.versieInformatie"/>
  </office:meta>
</office:document-meta>
</file>