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ekdijk 102 in Hagestein, Vianen (VAN00) G 763</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0-2024</text:p>
            <text:p text:style-name="common-al"/>
            <text:p text:style-name="common-al">een besluit genomen op de aanvraag omgevingsvergunning (regulier) met zaaknummer OVR-2024-005086 op het perceel ter hoogte van Lekdijk 102 in Hagestein, Vianen (VAN00) G 763. De vergunning is verleend. Het besluit betreft het aanleggen van een drijvende voetbrug ter vervanging van de trekpo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8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86</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Lekdijk 102 in Hagestein, Vianen (VAN00) G 763</meta:user-defined>
    <meta:user-defined meta:name="DCTERMS.W3CDTF/DCTERMS.available">2024-10-23</meta:user-defined>
    <meta:user-defined meta:name="DCTERMS.W3CDTF/OVERHEIDop.jaargang">2024</meta:user-defined>
    <meta:user-defined meta:name="OVERHEIDop.publicationIssue">446801</meta:user-defined>
    <meta:user-defined meta:name="OVERHEIDop.GmbID/DC.identifier">gmb-2024-446801</meta:user-defined>
    <meta:user-defined meta:name="OVERHEIDop.versieInformatie"/>
  </office:meta>
</office:document-meta>
</file>