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randcompartimentering aan Geversstraat 48 en 48A, 2342A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Geversstraat 48 en 48A, 2342AB Oegstgeest - wijzigen van de brandcompartimentering (21-10-2024/ Z/24/20137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4680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0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0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/24/201371</meta:user-defined>
    <meta:user-defined meta:name="DCTERMS.abstract">het wijzigen van de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wijzigen van de brandcompartimentering aan Geversstraat 48 en 48A, 2342AB Oegstgees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800</meta:user-defined>
    <meta:user-defined meta:name="OVERHEIDop.GmbID/DC.identifier">gmb-2024-446800</meta:user-defined>
    <meta:user-defined meta:name="OVERHEIDop.versieInformatie"/>
  </office:meta>
</office:document-meta>
</file>