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het dakraam en isoleren van de gevel, Groot Nieuwland 24, 1811 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ot Nieuwland 24, 1811 ET Alkmaar<text:span text:style-name="nadrukvet">; </text:span>het wijzigen van het dakraam en isoleren van de gevel</text:p>
            <text:p text:style-name="common-al">
            
          </text:p>
            <text:p text:style-name="common-al">Datum ontvangst: 20-10-2024</text:p>
            <text:p text:style-name="common-al">Zaaknummer: 0000872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7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2708</meta:user-defined>
    <dc:language>nl</dc:language>
    <meta:user-defined meta:name="OVERHEIDop.locatietype/OVERHEIDop.gebiedsmarkering">Punt</meta:user-defined>
    <meta:user-defined meta:name="DC.title">Omgevingsvergunning aangevraagd: het wijzigen van het dakraam en isoleren van de gevel, Groot Nieuwland 24, 1811 ET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97</meta:user-defined>
    <meta:user-defined meta:name="OVERHEIDop.GmbID/DC.identifier">gmb-2024-446797</meta:user-defined>
    <meta:user-defined meta:name="OVERHEIDop.versieInformatie"/>
  </office:meta>
</office:document-meta>
</file>