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84 2024ZC Haarlem, 0392-2024-0147670, het plaatsen van 6 zonnepanelen aan de voorzijde van de woning, ontvangen op 1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7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70</meta:user-defined>
    <meta:user-defined meta:name="DCTERMS.abstract">het plaatsen van 6 zonnepane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84 2024ZC Haarlem, 0392-2024-0147670, het plaatsen van 6 zonnepanelen aan de voorzijde van de woning, ontvangen op 19-10-2024</meta:user-defined>
    <meta:user-defined meta:name="DCTERMS.W3CDTF/DCTERMS.available">2024-10-23</meta:user-defined>
    <meta:user-defined meta:name="DCTERMS.W3CDTF/OVERHEIDop.jaargang">2024</meta:user-defined>
    <meta:user-defined meta:name="OVERHEIDop.publicationIssue">446795</meta:user-defined>
    <meta:user-defined meta:name="OVERHEIDop.GmbID/DC.identifier">gmb-2024-446795</meta:user-defined>
    <meta:user-defined meta:name="OVERHEIDop.versieInformatie"/>
  </office:meta>
</office:document-meta>
</file>