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renoveren van de gevel en het verduurzamen van het complex, Beltstraat 94, 7512 AB Enschede, Beltstraat nr. 94 -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eltstraat nr. 94 -102</text:span> (0153Z2024102100044): het renoveren van de gevel en het verduurzamen van het complex (ingediend d.d. 2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79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100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renoveren van de gevel en het verduurzamen van het complex, Beltstraat 94, 7512 AB Enschede, Beltstraat nr. 94 -102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791</meta:user-defined>
    <meta:user-defined meta:name="OVERHEIDop.GmbID/DC.identifier">gmb-2024-446791</meta:user-defined>
    <meta:user-defined meta:name="OVERHEIDop.versieInformatie"/>
  </office:meta>
</office:document-meta>
</file>