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iezenveenseweg 30a 7681DS Vroomshoop, zaaknummer TR-Z2024-001316, funderingsher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riezenveenseweg 30a 7681DS Vroomshoop, Kanaalwoningen</text:p>
            <text:p text:style-name="common-al">
            <text:span text:style-name="nadrukvet">Project:</text:span> funderingsherstel</text:p>
            <text:p text:style-name="common-al">
            <text:span text:style-name="nadrukvet">Verzonden: </text:span>21-10-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67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316</meta:user-defined>
    <meta:user-defined meta:name="DCTERMS.abstract">funderingsherst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Vriezenveenseweg 30a 7681DS Vroomshoop, zaaknummer TR-Z2024-001316, funderingsherstel .</meta:user-defined>
    <meta:user-defined meta:name="DCTERMS.W3CDTF/DCTERMS.available">2024-10-30</meta:user-defined>
    <meta:user-defined meta:name="DCTERMS.W3CDTF/OVERHEIDop.jaargang">2024</meta:user-defined>
    <meta:user-defined meta:name="OVERHEIDop.publicationIssue">446790</meta:user-defined>
    <meta:user-defined meta:name="OVERHEIDop.GmbID/DC.identifier">gmb-2024-446790</meta:user-defined>
    <meta:user-defined meta:name="OVERHEIDop.versieInformatie"/>
  </office:meta>
</office:document-meta>
</file>