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overkapping met schuur  op de locatie Vervoornstraat 8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61 voor het legaliseren van een overkapping met schuur  op de locatie Vervoornstraat 84. De vergunning is Buiten behandeling gelat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december 2024</text:span>
          </text:p>
            <text:p text:style-name="last-al">Belanghebbenden kunnen een bezwaar indienen tot uiterlijk 2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7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legaliseren van een overkapping met schuur  op de locatie Vervoornstraat 84 in Pu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80</meta:user-defined>
    <meta:user-defined meta:name="OVERHEIDop.GmbID/DC.identifier">gmb-2024-446780</meta:user-defined>
    <meta:user-defined meta:name="OVERHEIDop.versieInformatie"/>
  </office:meta>
</office:document-meta>
</file>