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vernieuwen van de gevelkozijnen aan de F. Hazemeijerstraat 400, Gebouw B-04 - Hazemeijer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oktober 2024 een besluit genomen op de aanvraag met zaaknummer Z2024-00002659 voor een Omgevingsvergunning voor het vernieuwen van de gevelkozijnen op locatie F. Hazemeijerstraat 400, Gebouw B-04 - Hazemeijer in Hengelo. De vergunning is toegekend en verzonden op de besluitdatum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446777</text:span><text:line-break/><text:date style:data-style-name="dag" text:fixed="true" text:date-value="2024-10-29"/><text:line-break/><text:date style:data-style-name="jaar" text:fixed="true" text:date-value="2024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6777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6777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2659</meta:user-defined>
    <meta:user-defined meta:name="DCTERMS.abstract">Betreft: Beschikking op aanvraag op locatie F. Hazemeijerstraat 400, Gebouw B-04 - Hazemeijer in Hengelo</meta:user-defined>
    <dc:language>nl</dc:language>
    <meta:user-defined meta:name="OVERHEIDop.locatietype/OVERHEIDop.gebiedsmarkering">Vlak</meta:user-defined>
    <meta:user-defined meta:name="DC.title">Kennisgeving besluit op Omgevingsvergunning, vernieuwen van de gevelkozijnen aan de F. Hazemeijerstraat 400, Gebouw B-04 - Hazemeijer in Hengelo</meta:user-defined>
    <meta:user-defined meta:name="DCTERMS.W3CDTF/DCTERMS.available">2024-10-29</meta:user-defined>
    <meta:user-defined meta:name="DCTERMS.W3CDTF/OVERHEIDop.jaargang">2024</meta:user-defined>
    <meta:user-defined meta:name="OVERHEIDop.publicationIssue">446777</meta:user-defined>
    <meta:user-defined meta:name="OVERHEIDop.GmbID/DC.identifier">gmb-2024-446777</meta:user-defined>
    <meta:user-defined meta:name="OVERHEIDop.versieInformatie"/>
  </office:meta>
</office:document-meta>
</file>