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een nieuwbouw kindcentrum (basisschool) aan Wilgenrijk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genrijk</text:p>
                    <text:p text:style-name="table_al">3147</text:p>
                  </table:table-cell>
                  <table:table-cell table:style-name="entry" table:number-rows-spanned="1" table:number-columns-spanned="1">
                    <text:p text:style-name="table_al">Nieuwbouw kindcentrum (basisschool) </text:p>
                  </table:table-cell>
                  <table:table-cell table:style-name="entry" table:number-rows-spanned="1" table:number-columns-spanned="1">
                    <text:p text:style-name="table_al">Bouwactiviteit (omgevingsplan) (technisch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46774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77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77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Aanvraag vergunning voor een nieuwbouw kindcentrum (basisschool) aan Wilgenrijk te Maassluis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6774</meta:user-defined>
    <meta:user-defined meta:name="OVERHEIDop.GmbID/DC.identifier">gmb-2024-446774</meta:user-defined>
    <meta:user-defined meta:name="OVERHEIDop.versieInformatie"/>
  </office:meta>
</office:document-meta>
</file>