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uizenaarstraat 48a, 6599 AJ Ven-Zelderheide - </text:span>het tijdelijk opslaan van klinkers (Z2024-00001202, ontvangstdatum 16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677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7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2</meta:user-defined>
    <meta:user-defined meta:name="DCTERMS.abstract">Betreft: aanvraag Omgevingsvergunning - kluizenaarstraat 48a, 6599 AJ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70</meta:user-defined>
    <meta:user-defined meta:name="OVERHEIDop.GmbID/DC.identifier">gmb-2024-446770</meta:user-defined>
    <meta:user-defined meta:name="OVERHEIDop.versieInformatie"/>
  </office:meta>
</office:document-meta>
</file>