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Knikker GroeneHartloop 2025 op 0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10-2024 een aanvraag voor een evenementenvergunning ontvangen. De aanvraag heeft zaaknummer 1140786.</text:p>
            <text:p text:style-name="common-al">De aanvraag gaat over:Naam evenement: De Knikker GroeneHartloop 2025Datum evenement: van 02-02-2025Locatie evenement: Groenhovenpark, Groenhovenweg, Bloemendaalseweg en Atletiekbaan GoudaActiviteiten: Prestatieloop over 5, 10, 21 km en kidsruns op 400 meter en 1500 meter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67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72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De Knikker GroeneHartloop 2025 op 02-02-2025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64</meta:user-defined>
    <meta:user-defined meta:name="OVERHEIDop.GmbID/DC.identifier">gmb-2024-446764</meta:user-defined>
    <meta:user-defined meta:name="OVERHEIDop.versieInformatie"/>
  </office:meta>
</office:document-meta>
</file>