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rooien van 2 leilindes op de locatie Deventerweg 21, 7383AA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1 oktober 2024</text:p>
            <text:p text:style-name="common-al">Kenmerk: Z2024-0000142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>
            <text:span text:style-name="nadrukvet">Bezwaar </text:span>
          </text:p>
            <text:p text:style-name="last-al">Bent u belanghebbende en bent u het niet eens met het besluit? Dan kunt u tot en met <text:span text:style-name="nadrukvet">2 december 2024</text:span>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46759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75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75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425</meta:user-defined>
    <meta:user-defined meta:name="DCTERMS.abstract">Deventerweg 21, 7383AA Voorst</meta:user-defined>
    <dc:language>nl</dc:language>
    <meta:user-defined meta:name="OVERHEIDop.locatietype/OVERHEIDop.gebiedsmarkering">Vlak</meta:user-defined>
    <meta:user-defined meta:name="DC.title">Omgevingsvergunning verleend voor het rooien van 2 leilindes op de locatie Deventerweg 21, 7383AA Voorst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759</meta:user-defined>
    <meta:user-defined meta:name="OVERHEIDop.GmbID/DC.identifier">gmb-2024-446759</meta:user-defined>
    <meta:user-defined meta:name="OVERHEIDop.versieInformatie"/>
  </office:meta>
</office:document-meta>
</file>