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arkeerplaats Schietberglaan/Vinkenlaan 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evenement 'Mays on Ice 2024/2025’ van vrijdag 13 december 2024 tot en met zondag 5 januari 2025 op de locatie Parkeerplaats Schietberglaan/Vinkenlaan in Made.</text:p>
            <text:p text:style-name="common-al">Ontheffing geluidhinder voor het evenement 'Mays on Ice 2024/2025’ van vrijdag 13 december 2024 tot en met zondag 5 januari 2025 op de locatie Parkeerplaats Schietberglaan/Vinkenlaan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675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5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5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208</meta:user-defined>
    <meta:user-defined meta:name="DCTERMS.abstract">Betreft: Beschikking op aanvraag op locatie Parkeerplaats Schietberglaan/Vinkenlaan, Made</meta:user-defined>
    <dc:language>nl</dc:language>
    <meta:user-defined meta:name="OVERHEIDop.locatietype/OVERHEIDop.gebiedsmarkering">Vlak</meta:user-defined>
    <meta:user-defined meta:name="DC.title">Kennisgeving besluit op Aanvraag beschikking behandelen, Parkeerplaats Schietberglaan/Vinkenlaan in Made</meta:user-defined>
    <meta:user-defined meta:name="OVERHEIDop.datumEindeReactietermijn">2024-12-03</meta:user-defined>
    <meta:user-defined meta:name="OVERHEIDop.terinzageleggingBG">https://jeleefomgeving.nl/inzien/805319141/c0b6459c-8f9a-11ef-a33c-0050560122a3</meta:user-defined>
    <meta:user-defined meta:name="DCTERMS.W3CDTF/DCTERMS.available">2024-10-24</meta:user-defined>
    <meta:user-defined meta:name="DCTERMS.W3CDTF/OVERHEIDop.jaargang">2024</meta:user-defined>
    <meta:user-defined meta:name="OVERHEIDop.publicationIssue">446757</meta:user-defined>
    <meta:user-defined meta:name="OVERHEIDop.GmbID/DC.identifier">gmb-2024-446757</meta:user-defined>
    <meta:user-defined meta:name="OVERHEIDop.versieInformatie"/>
  </office:meta>
</office:document-meta>
</file>