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Nassauplein 17, 5802BP Venray - B2024-00000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ssauplein 17, 5802BP Venray </text:span>- Omgevingsvergunning - het wijzigen van de gevels, isoleren woning, dichtzetten 1 zijde van de carport - zaaknummer Z2024-00009776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Het besluit is verzonden op 21 oktober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675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5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5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9776</meta:user-defined>
    <meta:user-defined meta:name="DCTERMS.abstract">Betreft: Beschikking op aanvraag Omgevingsvergunning - Nassauplein 17, 5802BP Venray</meta:user-defined>
    <dc:language>nl</dc:language>
    <meta:user-defined meta:name="OVERHEIDop.locatietype/OVERHEIDop.gebiedsmarkering">Punt</meta:user-defined>
    <meta:user-defined meta:name="DC.title">Besluit - regulier - Omgevingsvergunning - Toegekend - Nassauplein 17, 5802BP Venray - B2024-00000791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6751</meta:user-defined>
    <meta:user-defined meta:name="OVERHEIDop.GmbID/DC.identifier">gmb-2024-446751</meta:user-defined>
    <meta:user-defined meta:name="OVERHEIDop.versieInformatie"/>
  </office:meta>
</office:document-meta>
</file>