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3-3">
      <text:list-level-style-bullet text:bullet-char="-" text:level="1">
        <style:list-level-properties text:min-label-width="10mm"/>
      </text:list-level-style-bullet>
    </text:list-style>
    <text:list-style style:name="id1-3-2-5-36-3-3-1">
      <text:list-level-style-bullet text:bullet-char="-" text:level="1">
        <style:list-level-properties text:min-label-width="10mm"/>
      </text:list-level-style-bullet>
    </text:list-style>
    <text:list-style style:name="id1-3-2-5-36-3-3-2">
      <text:list-level-style-bullet text:bullet-char="-" text:level="1">
        <style:list-level-properties text:min-label-width="10mm"/>
      </text:list-level-style-bullet>
    </text:list-style>
    <text:list-style style:name="id1-3-2-5-36-3-3-3">
      <text:list-level-style-bullet text:bullet-char="-" text:level="1">
        <style:list-level-properties text:min-label-width="10mm"/>
      </text:list-level-style-bullet>
    </text:list-style>
    <text:list-style style:name="id1-3-2-5-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5-3">
      <text:list-level-style-bullet text:bullet-char="-" text:level="1">
        <style:list-level-properties text:min-label-width="10mm"/>
      </text:list-level-style-bullet>
    </text:list-style>
    <text:list-style style:name="id1-3-2-5-36-5-3-1">
      <text:list-level-style-bullet text:bullet-char="-" text:level="1">
        <style:list-level-properties text:min-label-width="10mm"/>
      </text:list-level-style-bullet>
    </text:list-style>
    <text:list-style style:name="id1-3-2-5-36-5-3-2">
      <text:list-level-style-bullet text:bullet-char="-" text:level="1">
        <style:list-level-properties text:min-label-width="10mm"/>
      </text:list-level-style-bullet>
    </text:list-style>
    <text:list-style style:name="id1-3-2-5-36-5-3-3">
      <text:list-level-style-bullet text:bullet-char="-" text:level="1">
        <style:list-level-properties text:min-label-width="10mm"/>
      </text:list-level-style-bullet>
    </text:list-style>
    <text:list-style style:name="id1-3-2-5-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egsleepverordening Apeldoorn</text:p>
      <text:section text:name="regeling_id1-3-2" text:style-name="regeling">
        <text:section text:name="aanhef_id1-3-2-1" text:style-name="aanhef">
          <text:section text:name="preambule_id1-3-2-1-1" text:style-name="preambule">
            <text:p text:style-name="al">De gemeenteraad van Apeldoorn,</text:p>
            <text:p text:style-name="al"/>
            <text:p text:style-name="al">gelezen het voorstel van het college van burgemeester en wethouders van 12 september 2024</text:p>
            <text:p text:style-name="al"/>
            <text:p text:style-name="al">gelet op het bepaalde in artikel 149 van de Gemeentewet, artikel 173, tweede lid, van de Wegenverkeerswet 1994 en het Besluit wegslepen van voertuigen;</text:p>
            <text:p text:style-name="al"/>
            <text:p text:style-name="al">overwegende dat het wenselijk is om in voorkomende gevallen op de weg staande voertuigen te kunnen verwijderen, over te brengen en in bewaring te stellen; </text:p>
            <text:p text:style-name="al"/>
            <text:p text:style-name="al">besluit:</text:p>
            <text:p text:style-name="al"/>
            <text:p text:style-name="al">de Wegsleepverordening Apeldoor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besluit: Besluit wegslepen van voertuigen;</text:p>
              </text:list-item>
              <text:list-item text:style-override="id1-3-2-2-1-3-2">
                <text:number>-</text:number>
                <text:p text:style-name="al">college: college van burgemeester en wethouders;</text:p>
              </text:list-item>
              <text:list-item text:style-override="id1-3-2-2-1-3-3">
                <text:number>-</text:number>
                <text:p text:style-name="al">motorrijtuig: wat hieronder wordt verstaan in artikel 1, eerste lid, onderdeel c, van de wet;</text:p>
              </text:list-item>
              <text:list-item text:style-override="id1-3-2-2-1-3-4">
                <text:number>-</text:number>
                <text:p text:style-name="al">RVV 1990: Reglement verkeersregels en verkeerstekens 1990;</text:p>
              </text:list-item>
              <text:list-item text:style-override="id1-3-2-2-1-3-5">
                <text:number>-</text:number>
                <text:p text:style-name="al">voertuig: wat hieronder wordt verstaan in artikel 1 van het RVV 1990;</text:p>
              </text:list-item>
              <text:list-item text:style-override="id1-3-2-2-1-3-6">
                <text:number>-</text:number>
                <text:p text:style-name="al">wegen: wat hieronder wordt verstaan in artikel 1, eerste lid, onderdeel b, van de wet;</text:p>
              </text:list-item>
              <text:list-item text:style-override="id1-3-2-2-1-3-7">
                <text:number>-</text:number>
                <text:p text:style-name="al">wet: Wegenverkeerswet 1994.</text:p>
              </text:list-item>
            </text:list>
          </text:section>
          <text:section text:name="artikel_id1-3-2-2-2" text:style-name="artikel">
            <text:p text:style-name="artikel_kop_titel"><text:span text:style-name="artikel_kop_label">Artikel</text:span> <text:span text:style-name="artikel_kop_nr">2</text:span> Aanwijzing weggedeelten</text:p>
            <text:p text:style-name="al">Als wegen en weggedeelten als bedoeld in artikel 170, eerste lid, onderdeel c, van de wet worden alle wegen en weggedeelten binnen de gemeente Apeldoorn aangewezen voor zover ze behoren tot éé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Verwijderen voertuig voor overbrenging</text:p>
            <text:list text:style-name="id1-3-2-2-3-2">
              <text:list-item text:style-override="id1-3-2-2-3-2">
                <text:number>1.</text:number>
                <text:p text:style-name="al">Indien de verwijdering van een voertuig in voorbereiding of uitvoering is, behoeft een verzoek tot beëindiging van de verwijdering door de eigenaar of anderszins rechthebbende die ter plaatse is gekomen, slechts te worden gehonoreerd indien de voor- of achterwielen van het te verwijderen voertuig nog niet in verticale zin zijn verplaatst. </text:p>
              </text:list-item>
              <text:list-item text:style-override="id1-3-2-2-3-3">
                <text:number>2.</text:number>
                <text:p text:style-name="al">In een geval als bedoeld in het eerste lid, dient de eigenaar of rechthebbende wel alle aan de voorbereiding van de overbrenging verbonden kosten te vergoeden. </text:p>
              </text:list-item>
            </text:list>
          </text:section>
          <text:section text:name="artikel_id1-3-2-2-4" text:style-name="artikel">
            <text:p text:style-name="artikel_kop_titel"><text:span text:style-name="artikel_kop_label">Artikel</text:span> <text:span text:style-name="artikel_kop_nr">4</text:span> Plaats bewaring voertuigen en openingstijden</text:p>
            <text:list text:style-name="id1-3-2-2-4-2">
              <text:list-item text:style-override="id1-3-2-2-4-2">
                <text:number>1.</text:number>
                <text:p text:style-name="al">Als plaats van bewaring van voertuigen wordt aangewezen: Wolves Autoberging B.V, Ecofactorij 3B, 7325 WZ Apeldoorn</text:p>
              </text:list-item>
              <text:list-item text:style-override="id1-3-2-2-4-3">
                <text:number>2.</text:number>
                <text:p text:style-name="al">De openingstijden van de in de eerste lid bedoelde bewaarplaats worden door het college vastgesteld.</text:p>
              </text:list-item>
            </text:list>
          </text:section>
          <text:section text:name="artikel_id1-3-2-2-5" text:style-name="artikel">
            <text:p text:style-name="artikel_kop_titel"><text:span text:style-name="artikel_kop_label">Artikel</text:span> <text:span text:style-name="artikel_kop_nr">5</text:span> Kosten overbrengen en bewaren voertuigen</text:p>
            <text:list text:style-name="id1-3-2-2-5-2">
              <text:list-item text:style-override="id1-3-2-2-5-2">
                <text:number>1.</text:number>
                <text:p text:style-name="al">De kosten voor voertuigen &lt; 3.500 kg bedragen:</text:p>
                <text:list text:style-name="id1-3-2-2-5-2-3">
                  <text:list-item text:style-override="id1-3-2-2-5-2-3-1">
                    <text:number>a.</text:number>
                    <text:p text:style-name="al">
                  <text:span text:style-name="nadrukondlijn">overbrengen</text:span>
                </text:p>
                    <text:list text:style-name="id1-3-2-2-5-2-3-1-3">
                      <text:list-item text:style-override="id1-3-2-2-5-2-3-1-3-1">
                        <text:number>1°.</text:number>
                        <text:p text:style-name="al"> voorrijkosten: € 101,73</text:p>
                      </text:list-item>
                      <text:list-item text:style-override="id1-3-2-2-5-2-3-1-3-2">
                        <text:number>2°.</text:number>
                        <text:p text:style-name="al">overbrengkosten: €125,00</text:p>
                      </text:list-item>
                    </text:list>
                  </text:list-item>
                  <text:list-item text:style-override="id1-3-2-2-5-2-3-2">
                    <text:number>b.</text:number>
                    <text:p text:style-name="al">
                  <text:span text:style-name="nadrukondlijn">bewaren van een voertuig</text:span>
                </text:p>
                    <text:list text:style-name="id1-3-2-2-5-2-3-2-3">
                      <text:list-item text:style-override="id1-3-2-2-5-2-3-2-3-1">
                        <text:number>1°.</text:number>
                        <text:p text:style-name="al"> voor elk etmaal of een gedeelte daarvan: € 17,00</text:p>
                      </text:list-item>
                    </text:list>
                  </text:list-item>
                  <text:list-item text:style-override="id1-3-2-2-5-2-3-3">
                    <text:number>c.</text:number>
                    <text:p text:style-name="al">
                  <text:span text:style-name="nadrukondlijn">sloop en verkoop:</text:span>
                </text:p>
                    <text:list text:style-name="id1-3-2-2-5-2-3-3-3">
                      <text:list-item text:style-override="id1-3-2-2-5-2-3-3-3-1">
                        <text:number>1°.</text:number>
                        <text:p text:style-name="al"> taxatie door erkend taxateur: € 175,00;</text:p>
                      </text:list-item>
                      <text:list-item text:style-override="id1-3-2-2-5-2-3-3-3-2">
                        <text:number>2°.</text:number>
                        <text:p text:style-name="al"> kosten uitvoer: € 100,00</text:p>
                      </text:list-item>
                      <text:list-item text:style-override="id1-3-2-2-5-2-3-3-3-3">
                        <text:number>3°.</text:number>
                        <text:p text:style-name="al"> administratieve kosten vrijwaring en overdracht: € 50,00</text:p>
                      </text:list-item>
                    </text:list>
                  </text:list-item>
                </text:list>
              </text:list-item>
              <text:list-item text:style-override="id1-3-2-2-5-3">
                <text:number>2.</text:number>
                <text:p text:style-name="al">De kosten voor voertuigen &gt; 3.500 kg bedragen:</text:p>
                <text:list text:style-name="id1-3-2-2-5-3-3">
                  <text:list-item text:style-override="id1-3-2-2-5-3-3-1">
                    <text:number>a.</text:number>
                    <text:p text:style-name="al">
                  <text:span text:style-name="nadrukondlijn">overbrengen</text:span>
                </text:p>
                    <text:list text:style-name="id1-3-2-2-5-3-3-1-3">
                      <text:list-item text:style-override="id1-3-2-2-5-3-3-1-3-1">
                        <text:number>1°.</text:number>
                        <text:p text:style-name="al"> voorrijkosten: € 135</text:p>
                      </text:list-item>
                      <text:list-item text:style-override="id1-3-2-2-5-3-3-1-3-2">
                        <text:number>2°.</text:number>
                        <text:p text:style-name="al"> € 1,98 p km + €195 per uur (min 2 uur)</text:p>
                      </text:list-item>
                    </text:list>
                  </text:list-item>
                  <text:list-item text:style-override="id1-3-2-2-5-3-3-2">
                    <text:number>b.</text:number>
                    <text:p text:style-name="al">
                  <text:span text:style-name="nadrukondlijn">bewaren van een voertuig</text:span>
                </text:p>
                    <text:list text:style-name="id1-3-2-2-5-3-3-2-3">
                      <text:list-item text:style-override="id1-3-2-2-5-3-3-2-3-1">
                        <text:number>1°.</text:number>
                        <text:p text:style-name="al"> geen kosten voor eerdere dag, na 24 uur; €35 per dag</text:p>
                      </text:list-item>
                    </text:list>
                  </text:list-item>
                  <text:list-item text:style-override="id1-3-2-2-5-3-3-3">
                    <text:number>c.</text:number>
                    <text:p text:style-name="al">
                  <text:span text:style-name="nadrukondlijn">sloop en verkoop:</text:span>
                </text:p>
                    <text:list text:style-name="id1-3-2-2-5-3-3-3-3">
                      <text:list-item text:style-override="id1-3-2-2-5-3-3-3-3-1">
                        <text:number>1°.</text:number>
                        <text:p text:style-name="al"> taxatie door erkend taxateur: € 350,-</text:p>
                      </text:list-item>
                      <text:list-item text:style-override="id1-3-2-2-5-3-3-3-3-2">
                        <text:number>2°.</text:number>
                        <text:p text:style-name="al"> kosten uitvoer: € 1,98 per km + €195 per uur</text:p>
                      </text:list-item>
                      <text:list-item text:style-override="id1-3-2-2-5-3-3-3-3-3">
                        <text:number>3°.</text:number>
                        <text:p text:style-name="al"> administratieve kosten vrijwaring en overdracht: € 65,-</text:p>
                      </text:list-item>
                    </text:list>
                  </text:list-item>
                </text:list>
              </text:list-item>
              <text:list-item text:style-override="id1-3-2-2-5-4">
                <text:number>3.</text:number>
                <text:p text:style-name="al">De in lid 1 en 2 vermelde bedragen zijn exclusief btw en worden jaarlijks op 1 januari geïndexeerd volgens het de dienstenprijsindex vervoer en opslag die door het CBS wordt gepubliceerd. </text:p>
              </text:list-item>
            </text:list>
          </text:section>
          <text:section text:name="artikel_id1-3-2-2-6" text:style-name="artikel">
            <text:p text:style-name="artikel_kop_titel"><text:span text:style-name="artikel_kop_label">Artikel</text:span> <text:span text:style-name="artikel_kop_nr">6</text:span> Overbrengen bij onvoldoende rijgeschiktheid of ontbreken kentekenplaat</text:p>
            <text:p text:style-name="al">Wanneer gebruik wordt gemaakt van de bevoegdheid, bedoeld in artikel 130, vierde lid, 164, zevende lid, en 174, eerste lid, van de wet, zijn de artikelen 1, 4 en 5 van deze verordening van overeenkomstige toepassing.</text:p>
          </text:section>
          <text:section text:name="artikel_id1-3-2-2-7" text:style-name="artikel">
            <text:p text:style-name="artikel_kop_titel"><text:span text:style-name="artikel_kop_label">Artikel</text:span> <text:span text:style-name="artikel_kop_nr">7</text:span> Nadere regels</text:p>
            <text:p text:style-name="al">Het college kan in verband met de uitvoering van deze verordening nadere regels vaststellen.</text:p>
          </text:section>
          <text:section text:name="artikel_id1-3-2-2-8" text:style-name="artikel">
            <text:p text:style-name="artikel_kop_titel"><text:span text:style-name="artikel_kop_label">Artikel</text:span> <text:span text:style-name="artikel_kop_nr">8</text:span> Overgangsbepaling</text:p>
            <text:p text:style-name="al">Overtredingen die zich voor inwerkingtreding van deze verordening hebben voorgedaan, worden afgedaan volgens de hiervoor geldende Wegsleepverordening 2002.</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Wegsleepverordening 2002, vastgesteld bij raadsbesluit van 26 september 2002 en gepubliceerd op 1 november 2002, wordt ingetrokken .</text:p>
              </text:list-item>
              <text:list-item text:style-override="id1-3-2-2-9-3">
                <text:number>2.</text:number>
                <text:p text:style-name="al">Dit besluit treedt in werking met ingang van de dag na de datum van uitgifte van het Gemeenteblad waarin dit besluit wordt geplaatst.</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Wegsleepverordening Apeldoorn’. </text:p>
          </text:section>
        </text:section>
        <text:section text:name="regeling-sluiting_id1-3-2-3" text:style-name="regeling-sluiting">
          <text:section text:name="ondertekening_id1-3-2-3-1">
            <text:p><text:span text:style-name="functie">Aldus vastgesteld in de openbare raadsvergadering van 10 oktober 2024</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Deze Wegsleepverordening is gebaseerd op een model van de VNG.</text:p>
          <text:p text:style-name="al">In artikel 170 van de Wegenverkeerswet 1994 (WVW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list text:style-name="id1-3-2-4-4">
            <text:list-item text:style-override="id1-3-2-4-4-1">
              <text:number>1.</text:number>
              <text:p text:style-name="al">de aanwijzing van de plaats(en) waar de weggesleepte voertuigen worden bewaard;</text:p>
            </text:list-item>
            <text:list-item text:style-override="id1-3-2-4-4-2">
              <text:number>2.</text:number>
              <text:p text:style-name="al">de berekening van de kosten die verbonden zijn aan de uitvoering van het wegslepen en bewaren van voertuigen;</text:p>
            </text:list-item>
            <text:list-item text:style-override="id1-3-2-4-4-3">
              <text:number>3.</text:number>
              <text:p text:style-name="al">de eventuele aanwijzing van wegen en weggedeelten waar op grond van artikel 170, eerste lid, onder c WVW 1994 voertuigen mogen worden weggesleept.</text:p>
            </text:list-item>
          </text:list>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text:p>
          <text:p text:style-name="al"/>
          <text:p text:style-name="al">
          <text:span text:style-name="nadrukondlijn">Wegsleepwaardige overtredingen</text:span>
        </text:p>
          <text:p text:style-name="al">Op grond van artikel 170, eerste lid WVW 1994 kunnen voertuigen waarmee én een verkeersregel wordt overtreden én waarvan de verwijdering noodzakelijk is in verband met het belang van:</text:p>
          <text:list text:style-name="id1-3-2-4-9">
            <text:list-item text:style-override="id1-3-2-4-9-1">
              <text:number>a.</text:number>
              <text:p text:style-name="al">de veiligheid op de weg, of</text:p>
            </text:list-item>
            <text:list-item text:style-override="id1-3-2-4-9-2">
              <text:number>b.</text:number>
              <text:p text:style-name="al">de vrijheid van het verkeer, of</text:p>
            </text:list-item>
            <text:list-item text:style-override="id1-3-2-4-9-3">
              <text:number>c.</text:number>
              <text:p text:style-name="al">het vrijhouden van aangewezen weggedeelten en wegen zonder meer worden weggesleept.</text:p>
            </text:list-item>
          </text:list>
          <text:p text:style-name="al">In een bijlage bij deze toelichting aangegeven in welke concrete gevallen er sprake kan zijn van een wegsleepwaardige overtreding van de wegenverkeerswetgeving.</text:p>
          <text:p text:style-name="al"/>
          <text:p text:style-name="al">
          <text:span text:style-name="nadrukvet">Artikelsgewijze toelichting</text:span>
        </text:p>
          <text:p text:style-name="al"/>
          <text:p text:style-name="al">
          <text:span text:style-name="nadrukcur">Artikel 1. Begripsomschrijvingen</text:span>
        </text:p>
          <text:p text:style-name="al">In deze bepaling is een aantal begrippen omschreven dat diverse malen in deze verordening terugkomt. De omschrijving van deze begrippen spreekt voor zich. Veelal wordt verwezen naar definities uit bestaande wetgeving.</text:p>
          <text:p text:style-name="al">Het begrip ‘voertuig’, zoals in artikel 1 van het RVV 1990 is omschreven, is ruim. Hieronder vallen niet alleen motorvoertuigen, maar ook fietsen en bromfietsen, invalidenvoertuigen, trams en wagens maar ook aanhangwagens en caravans. Al deze voertuigen vallen derhalve onder de werking van deze wegsleepverordening. </text:p>
          <text:p text:style-name="al"/>
          <text:p text:style-name="al">
          <text:span text:style-name="nadrukcur">Artikel 2. Aanwijzing van wegen en weggedeelten </text:span>
        </text:p>
          <text:p text:style-name="al">Voor het wegslepen van voertuigen in het belang van de veiligheid op de weg of de vrijheid van het verkeer hoeven geen wegen en weggedeelten te worden aangewezen. Van deze bevoegdheid kan op alle wegen en weggedeelten binnen de gemeente gebruik worden gemaakt.</text:p>
          <text:p text:style-name="al">Voor het wegslepen van voertuigen in het belang van het vrijhouden van wegen en weggedeelten kunnen op grond van artikel 170, eerste lid, aanhef en onderdeel c, en artikel 173, tweede lid, aanhef en onderdeel c, van de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parkeerplaatsen voor opladen elektrische voertuigen, voetgangersgebieden en dergelijke. Het is aan de gemeenteraad om in deze wegsleepverordening de wegen en weggedeelten aan te wijzen waar het college van burgemeester en wethouders van deze bevoegdheid gebruik kan maken. </text:p>
          <text:p text:style-name="al">In de tekst van deze verordening is de ruimste variant opgenomen: alle wegen en weggedeelten binnen de gemeente zijn aangewezen.</text:p>
          <text:p text:style-name="al">Voor de volledigheid wordt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 Het voertuig zal doorgaans pas mogen worden weggesleept wanneer de winkels en bedrijven weer opengaan of enige tijd daarvoor.</text:p>
          <text:p text:style-name="al"/>
          <text:p text:style-name="al">
          <text:span text:style-name="nadrukcur">Artikel 3 Verwijderen voertuig voor overbrenging </text:span>
        </text:p>
          <text:p text:style-name="al">In artikel 170, zesde lid, van de WVW 1994 is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text:p>
          <text:p text:style-name="al"/>
          <text:p text:style-name="al">
          <text:span text:style-name="nadrukcur">Artikel 4. Plaats bewaring voertuigen </text:span>
        </text:p>
          <text:p text:style-name="al">Vanwege de redactie van artikel 173, tweede lid, van de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 </text:p>
          <text:p text:style-name="al"/>
          <text:p text:style-name="al">
          <text:span text:style-name="nadrukcur">Artikel 5. Kosten overbrengen en bewaren voertuigen</text:span>
        </text:p>
          <text:p text:style-name="al">In artikel 12 tot en met 14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 Uiteraard dienen de opgenomen kosten wel in overeenstemming te zijn met de genoemde kostencomponenten. De gemeente dient wel voor zichzelf en eventueel derden inzicht te hebben in de wijze waarop de genoemde kosten zijn berekend. Deze berekening zal ook in eventuele bezwaar- en beroepsprocedures de gerechtelijke toets moeten kunnen doorstaan.</text:p>
          <text:p text:style-name="al"/>
          <text:p text:style-name="al">In deze bepaling, waarin de kosten van bewaring van voertuigen worden geregeld, wordt het begrip ‘etmaal’ gebruikt. Het etmaal, zoals hier bedoeld, begint op het moment van in bewaring nemen van een voertuig en eindigt 24 uur later.</text:p>
          <text:p text:style-name="al"/>
          <text:p text:style-name="al">De prijzen worden jaarlijks geïndexeerd op grond van de dienstenprijsindex vervoer en opslag, zoals gepubliceerd door het CBS (zie Dienstenprijzen; commerciële dienstverlening en transport, index 2021=100 op <text:a xlink:href="http://www.cbs.nl/" xlink:type="simple"><text:span text:style-name="nadrukondlijn">www.cbs.n</text:span>l</text:a>)</text:p>
          <text:p text:style-name="al"/>
          <text:p text:style-name="al">
          <text:span text:style-name="nadrukcur">Artikel 6. Overbrengen bij onvoldoende rijgeschiktheid of het ontbreken van kentekenplaat</text:span>
        </text:p>
          <text:p text:style-name="al">Naast de in artikel 170, eerste lid, van de WVW 1994 bedoelde gevallen zijn in deze wet nog twee gevallen genoemd, waarin het noodzakelijk kan zijn om een voertuig te laten wegslepen en in bewaring te latenstellen. Achtereenvolgens wordt hier gedoeld op:</text:p>
          <text:list text:style-name="id1-3-2-4-40">
            <text:list-item text:style-override="id1-3-2-4-40-1">
              <text:number>-</text:number>
              <text:p text:style-name="al">het niet afgeven van een rijbewijs, wanneer dit is ingevorderd, omdat iemand zijn motorrijtuig heeft bestuurd terwijl hij onder invloed was van drogerende stoffen of alcohol en dergelijke (zie artikel 130 en 164 van de WVW 1994);</text:p>
            </text:list-item>
            <text:list-item text:style-override="id1-3-2-4-40-2">
              <text:number>-</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van de WVW 1994, waarin de bestuursdwangbevoegdheid is geregeld, is dan ook niet van toepassing verklaard in de genoemde gevallen. In feite gaat het om een vorm van inbeslagname van goederen die ook in het strafrecht voorkomt.</text:p>
          <text:p text:style-name="al">Wel heeft de wetgever voor deze gevallen diverse bepalingen uit hoofdstuk X. Bestuursdwang van de WVW 1994 (artikel 170 e.v.) van overeenkomstige toepassing verklaard. Het is raadzaam om ook in de wegsleepverordening de artikelen over de bewaarplaats(en) van voertuigen en openingstijden (artikel 3) en de kosten van overbrengen en bewaren van voertuigen (artikel 4) voor deze gevallen van overeenkomstige toepassing te verklaren. </text:p>
        </text:section>
        <text:section text:name="bijlage_id1-3-2-5" text:style-name="bijlage">
          <text:p text:style-name="bijlage_top"/>
          <text:p text:style-name="hoofdstuk_kop"><text:span text:style-name="label">Bijlage</text:span> <text:span text:style-name="nr">bij</text:span> toelichting van de model-wegsleepverordening</text:p>
          <text:p text:style-name="al"/>
          <text:p text:style-name="al">
          <text:span text:style-name="nadrukondlijn">A. Veiligheid op de weg en vrijheid van het verkeer</text:span>
        </text:p>
          <text:p text:style-name="al">Als gevallen waarin verwijdering, overbrenging en inbewaringstelling van voertuigen in het belang van de veiligheid op de weg en de vrijheid van het verkeer (zie artikel 170, eerste lid, aanhef en onderdeel a en b, van de WVW 1994) noodzakelijk kunnen zijn, kunnen worden genoemd:</text:p>
          <text:p text:style-name="al"/>
          <text:p text:style-name="al">Plaats op de weg</text:p>
          <text:list text:style-name="id1-3-2-5-7">
            <text:list-item text:style-override="id1-3-2-5-7-1">
              <text:number>a.</text:number>
              <text:p text:style-name="al">een voertuig is tot stilstand gebracht op een trottoir, voetpad of fietspad, tenzij het een fiets, bromfiets of invalidenvoertuig betreft (zie artikel 10 en artikel 5 tot en met 7 van het RVV 1990).</text:p>
            </text:list-item>
          </text:list>
          <text:p text:style-name="al">Laten stilstaan</text:p>
          <text:list text:style-name="id1-3-2-5-9">
            <text:list-item text:style-override="id1-3-2-5-9-1">
              <text:number>b.</text:number>
              <text:p text:style-name="al">een voertuig is tot stilstand gebracht:</text:p>
              <text:list text:style-name="id1-3-2-5-9-1-3">
                <text:list-item text:style-override="id1-3-2-5-9-1-3-1">
                  <text:number>1.</text:number>
                  <text:p text:style-name="al">op een kruispunt, rotonde of een overweg;</text:p>
                </text:list-item>
                <text:list-item text:style-override="id1-3-2-5-9-1-3-2">
                  <text:number>2.</text:number>
                  <text:p text:style-name="al">op een fietsstrook of de rijbaan langs een fietsstrook;</text:p>
                </text:list-item>
                <text:list-item text:style-override="id1-3-2-5-9-1-3-3">
                  <text:number>3.</text:number>
                  <text:p text:style-name="al">op een oversteekplaats of binnen een afstand van 5 meter daarvan;</text:p>
                </text:list-item>
                <text:list-item text:style-override="id1-3-2-5-9-1-3-4">
                  <text:number>4.</text:number>
                  <text:p text:style-name="al">in een tunnel;</text:p>
                </text:list-item>
                <text:list-item text:style-override="id1-3-2-5-9-1-3-5">
                  <text:number>5.</text:number>
                  <text:p text:style-name="al">bij een bord bushalte (eventueel: ook tramhalte) ter hoogte van de geblokte markering of, indien die markering niet is aangebracht, op een afstand van minder dan 12 meter van het bord, tenzij het stilstaan dient voor het onmiddellijk laten in- en uitstappen van passagiers;</text:p>
                </text:list-item>
                <text:list-item text:style-override="id1-3-2-5-9-1-3-6">
                  <text:number>6.</text:number>
                  <text:p text:style-name="al">op de rijbaan langs een busstrook;</text:p>
                </text:list-item>
                <text:list-item text:style-override="id1-3-2-5-9-1-3-7">
                  <text:number>7.</text:number>
                  <text:p text:style-name="al">op een busbaan of een busstrook met uitzondering van een lijnbus;</text:p>
                </text:list-item>
                <text:list-item text:style-override="id1-3-2-5-9-1-3-8">
                  <text:number>8.</text:number>
                  <text:p text:style-name="al">langs een gele doorgetrokken streep of in strijd met bord E2 van bijlage 1 bij het RVV 1990;</text:p>
                </text:list-item>
                <text:list-item text:style-override="id1-3-2-5-9-1-3-9">
                  <text:number>9.</text:number>
                  <text:p text:style-name="al">op de rijbaan, inclusief de invoeg- en uitrijstrook, van een autosnelweg of autoweg, of -behoudens in noodgevallen - op de vluchtstrook, de vluchthaven of de berm van zo'n weg.</text:p>
                </text:list-item>
              </text:list>
            </text:list-item>
          </text:list>
          <text:p text:style-name="al">(Zie artikel 23, 43, tweede lid, en 81 van het RVV 1990 en bord E2 van bijlage 1 bij het RVV 1990.)</text:p>
          <text:p text:style-name="al"/>
          <text:p text:style-name="al">Parkeren</text:p>
          <text:list text:style-name="id1-3-2-5-13">
            <text:list-item text:style-override="id1-3-2-5-13-1">
              <text:number>c.</text:number>
              <text:p text:style-name="al">een voertuig is geparkeerd:</text:p>
              <text:list text:style-name="id1-3-2-5-13-1-3">
                <text:list-item text:style-override="id1-3-2-5-13-1-3-1">
                  <text:number>1.</text:number>
                  <text:p text:style-name="al">bij een kruispunt op een afstand van minder dan 5 meter daarvan;</text:p>
                </text:list-item>
                <text:list-item text:style-override="id1-3-2-5-13-1-3-2">
                  <text:number>2.</text:number>
                  <text:p text:style-name="al">voor een inrit of een uitrit;</text:p>
                </text:list-item>
                <text:list-item text:style-override="id1-3-2-5-13-1-3-3">
                  <text:number>3.</text:number>
                  <text:p text:style-name="al">buiten de bebouwde kom op de rijbaan van een voorrangsweg;</text:p>
                </text:list-item>
                <text:list-item text:style-override="id1-3-2-5-13-1-3-4">
                  <text:number>4.</text:number>
                  <text:p text:style-name="al">langs een gele onderbroken streep of in strijd met bord E1 van bijlage 1 bij het RVV 1990;</text:p>
                </text:list-item>
                <text:list-item text:style-override="id1-3-2-5-13-1-3-5">
                  <text:number>5.</text:number>
                  <text:p text:style-name="al">op een wijze waardoor er sprake is van dubbel parkeren;</text:p>
                </text:list-item>
                <text:list-item text:style-override="id1-3-2-5-13-1-3-6">
                  <text:number>6.</text:number>
                  <text:p text:style-name="al">binnen een erf, waarbij - voorzover het een motorvoertuig betreft - geen gebruik is gemaakt van de parkeerplaatsen die als zodanig zijn aangeduid of aangewezen;</text:p>
                </text:list-item>
                <text:list-item text:style-override="id1-3-2-5-13-1-3-7">
                  <text:number>7.</text:number>
                  <text:p text:style-name="al">op een weg waarvoor een geslotenverklaring geldt;</text:p>
                </text:list-item>
                <text:list-item text:style-override="id1-3-2-5-13-1-3-8">
                  <text:number>8.</text:number>
                  <text:p text:style-name="al">zonder dat de voorgeschreven voertuigverlichting in werking is gesteld;</text:p>
                </text:list-item>
              </text:list>
            </text:list-item>
          </text:list>
          <text:p text:style-name="al">(Zie artikel 24, 25, 38 e.v. en 46 van het RVV 1990 en bord E1 van bijlage 1 bij het RVV 1990.)</text:p>
          <text:p text:style-name="al"/>
          <text:p text:style-name="al">Bevel of aanwijzing</text:p>
          <text:list text:style-name="id1-3-2-5-17">
            <text:list-item text:style-override="id1-3-2-5-17-1">
              <text:number>d.</text:number>
              <text:p text:style-name="al">een voertuig is tot stilstand gebracht in strijd met een bevel of een aanwijzing, gegeven door een daartoe bevoegd en als zodanig kenbare ambtenaar of ander persoon;</text:p>
            </text:list-item>
          </text:list>
          <text:p text:style-name="al">(Zie artikel 82 van het RVV 1990.)</text:p>
          <text:p text:style-name="al"/>
          <text:list text:style-name="id1-3-2-5-20">
            <text:list-item text:style-override="id1-3-2-5-20-1">
              <text:number>e.</text:number>
              <text:p text:style-name="al">Gevaarlijk of hinderlijk gedrag</text:p>
            </text:list-item>
          </text:list>
          <text:p text:style-name="al">een voertuig is overigens zodanig tot stilstand gebracht of geparkeerd dat gevaar op de weg wordt of kan worden veroorzaakt of dat het verkeer op de weg wordt of kan worden gehinderd.</text:p>
          <text:p text:style-name="al"/>
          <text:p text:style-name="al">(Zie artikel 5 van de WVW 1994, het zogenaamde kapstokartikel.)</text:p>
          <text:p text:style-name="al"/>
          <text:p text:style-name="al">
          <text:span text:style-name="nadrukcur">Toelichting</text:span>
        </text:p>
          <text:p text:style-name="al">Hiervoor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text:p>
          <text:p text:style-name="al">In onderdeel a gaat het om overtreding van artikel 10 van het RVV 1990. Bestuurders van voertuigen, met uitzondering van fietsen, bromfietsen en invalidenvoertuigen (zie artikel 5 tot en met 7 van het RVV 1990), gebruiken de rijbaan. Zij mogen hun voertuig niet parkeren op een trottoir, voetpad of fietspad.</text:p>
          <text:p text:style-name="al">In onderdeel b gaat het om overtreding van het bepaalde in artikel 23, 43, tweede lid, en 81 van het RVV 1990 en bord E2 van bijlage 1 bij het RVV 1990.</text:p>
          <text:p text:style-name="al">In onderdeel c is er sprake van overtreding van het bepaalde in artikel 24, 25, 38 e.v. en 46 van het RVV 1990 en bord E1 van bijlage 1 bij het RVV 1990.</text:p>
          <text:p text:style-name="al">In onderdeel d wordt gedoeld op overtreding van het bepaalde in artikel 82 van het RVV 1990.</text:p>
          <text:p text:style-name="al">In onderdeel e gaat het om overtreding van het bepaalde in artikel 5 van de WVW 1994, het kapstokartikel.</text:p>
          <text:p text:style-name="al">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text:p>
          <text:p text:style-name="al"/>
          <text:p text:style-name="al">
          <text:span text:style-name="nadrukondlijn">B. Vrijhouden van aangewezen weggedeelten en wegen</text:span>
        </text:p>
          <text:p text:style-name="al">Verwijdering, overbrenging en inbewaringstelling van voertuigen in het belang van het vrijhouden van aangewezen weggedeelten en wegen (zie artikel 170, eerste lid, aanhef en onderdeel c, van de WVW 1994 en artikel 2 van het Besluit wegslepen van voertuigen) kunnen noodzakelijk zijn in het geval dat een voertuig geparkeerd is:</text:p>
          <text:list text:style-name="id1-3-2-5-36">
            <text:list-item text:style-override="id1-3-2-5-36-1">
              <text:number>a.</text:number>
              <text:p text:style-name="al">op een weg of weggedeelte waar door middel van bord E1 van bijlage 1 bij het RVV 1990 of door middel van een gele onderbroken streep als bedoeld in artikel 24, eerste lid, onder e, van het RVV 1990 wordt aangegeven dat ter plaatse een parkeerverbod geldt;</text:p>
            </text:list-item>
            <text:list-item text:style-override="id1-3-2-5-36-2">
              <text:number>b.</text:number>
              <text:p text:style-name="al">op een weg of weggedeelte waar door middel van bord E2 van bijlage 1 bij het RVV 1990 of door middel van een gele doorgetrokken streep als bedoeld in artikel 23, eerste lid, onderdeel g, van het RVV 1990 wordt aangegeven dat ter plaatse een verbod stil te staan geldt;</text:p>
            </text:list-item>
            <text:list-item text:style-override="id1-3-2-5-36-3">
              <text:number>c.</text:number>
              <text:p text:style-name="al">op een parkeerplaats nader aangeduid door bord E4 van bijlage 1bij het RVV 1990 (al dan niet met onderbord) voorzover:</text:p>
              <text:list text:style-name="id1-3-2-5-36-3-3">
                <text:list-item text:style-override="id1-3-2-5-36-3-3-1">
                  <text:number>-</text:number>
                  <text:p text:style-name="al">het voertuig niet behoort tot de toegelaten categorie of groep voertuigen; </text:p>
                </text:list-item>
                <text:list-item text:style-override="id1-3-2-5-36-3-3-2">
                  <text:number>-</text:number>
                  <text:p text:style-name="al">het voertuig op een andere dan de aangegeven wijze is geparkeerd;</text:p>
                </text:list-item>
                <text:list-item text:style-override="id1-3-2-5-36-3-3-3">
                  <text:number>-</text:number>
                  <text:p text:style-name="al">het voertuig op andere dagen of uren dan aangegeven is geparkeerd;</text:p>
                </text:list-item>
              </text:list>
            </text:list-item>
            <text:list-item text:style-override="id1-3-2-5-36-4">
              <text:number>d.</text:number>
              <text:p text:style-name="al">op een taxistandplaats, nader aangeduid door bord E5 van bijlage 1 bij het RVV 1990, tenzij het parkeren gebeurt met een taxi;</text:p>
            </text:list-item>
            <text:list-item text:style-override="id1-3-2-5-36-5">
              <text:number>e.</text:number>
              <text:p text:style-name="al">op een gehandicaptenparkeerplaats, nader aangeduid met bord E6 van bijlage 1 bij het RVV 1990:</text:p>
              <text:list text:style-name="id1-3-2-5-36-5-3">
                <text:list-item text:style-override="id1-3-2-5-36-5-3-1">
                  <text:number>-</text:number>
                  <text:p text:style-name="al">tenzij het parkeren gebeurt met een gehandicaptenvoertuig;</text:p>
                </text:list-item>
                <text:list-item text:style-override="id1-3-2-5-36-5-3-2">
                  <text:number>-</text:number>
                  <text:p text:style-name="al">tenzij gebruik wordt gemaakt van een geldige en duidelijk zichtbaar aangebrachte gehandicaptenparkeerkaart;</text:p>
                </text:list-item>
                <text:list-item text:style-override="id1-3-2-5-36-5-3-3">
                  <text:number>-</text:number>
                  <text:p text:style-name="al">tenzij die gereserveerd is voor een bepaald voertuig, tenzij het parkeren gebeurt met dat voertuig;</text:p>
                </text:list-item>
              </text:list>
            </text:list-item>
            <text:list-item text:style-override="id1-3-2-5-36-6">
              <text:number>f.</text:number>
              <text:p text:style-name="al">op een laad- en losplaats, nader aangeduid door bord E7 van bijlage 1 bij het RVV 1990 (met uitzondering van de aangegeven dagen of uren), tenzij de bestuurder van het voertuig bezig is met het onmiddellijk laden en lossen van goederen;</text:p>
            </text:list-item>
            <text:list-item text:style-override="id1-3-2-5-36-7">
              <text:number>g.</text:number>
              <text:p text:style-name="al">op een parkeerplaats, nader aangeduid door bord E8 van bijlage 1 bij het RVV 1990 voor zover het voertuig niet behoort tot de toegelaten categorie of groep voertuigen;</text:p>
            </text:list-item>
            <text:list-item text:style-override="id1-3-2-5-36-8">
              <text:number>h.</text:number>
              <text:p text:style-name="al">op een parkeerplaats, nader aangeduid door bord E9 van bijlage 1 bij het RVV 1990 en bestemd voor vergunninghouders, tenzij het parkeren gebeurt met het voertuig waarvoor een parkeervergunning is afgegeven;</text:p>
            </text:list-item>
            <text:list-item text:style-override="id1-3-2-5-36-9">
              <text:number>i.</text:number>
              <text:p text:style-name="al">in een voetgangersgebied, nader aangeduid door bord G7 of C1 van bijlage 1 bij het RVV 1990 (eventueel:</text:p>
            </text:list-item>
          </text:list>
          <text:p text:style-name="al">met uitzondering van aangegeven dagen en uren.</text:p>
          <text:p text:style-name="al"/>
          <text:p text:style-name="al">
          <text:span text:style-name="nadrukvet">Toelichting</text:span>
        </text:p>
          <text:p text:style-name="al">In artikel 2 van het Besluit wegslepen van voertuigen is concreet aangegeven op welke soorten wegen en weggedeelten voertuigen mogen worden weggesleept in het belang van het vrijhouden van wegen en weggedeelten. Deze soorten wegen en weggedeelten zijn eerder onder a tot en met i nader aangeduid. Het motief ligt hier niet zozeer ligt bij de verkeersveiligheid en de doorstroming van het verkeer, maar wel bij het vrijhouden van wegen en weggedeel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675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5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5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source">artikel 173, tweede lid, van de Wegenverkeerswet 1994]|[1.0:c:BWBR0006622&amp;artikel=173&amp;lid=2&amp;g=2024-06-19</meta:user-defined>
    <meta:user-defined meta:name="DC.source">Besluit wegslepen van voertuigen]|[1.0:c:BWBR0012649&amp;g=2013-01-01</meta:user-defined>
    <meta:user-defined meta:name="OVERHEIDop.referentienummer">5381010</meta:user-defined>
    <meta:user-defined meta:name="DCTERMS.alternative">Wegsleepverordening Apeldoorn</meta:user-defined>
    <dc:language>nl</dc:language>
    <meta:user-defined meta:name="OVERHEIDop.locatietype/OVERHEIDop.gebiedsmarkering">Gemeente</meta:user-defined>
    <meta:user-defined meta:name="DC.title">Wegsleepverordening Apeldoorn</meta:user-defined>
    <meta:user-defined meta:name="DCTERMS.W3CDTF/DCTERMS.available">2024-10-23</meta:user-defined>
    <meta:user-defined meta:name="DCTERMS.W3CDTF/OVERHEIDop.jaargang">2024</meta:user-defined>
    <meta:user-defined meta:name="OVERHEIDop.publicationIssue">446750</meta:user-defined>
    <meta:user-defined meta:name="OVERHEIDop.betreftRegeling">CVDR725816_1</meta:user-defined>
    <meta:user-defined meta:name="xs:date/OVERHEIDop.startdatum">2024-10-24</meta:user-defined>
    <meta:user-defined meta:name="OVERHEIDop.GmbID/DC.identifier">gmb-2024-446750</meta:user-defined>
    <meta:user-defined meta:name="OVERHEIDop.versieInformatie"/>
  </office:meta>
</office:document-meta>
</file>