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plan verhuur locatie aan Alphen aan den Rij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Gemeente Alphen aan den Rijn is van plan op de eerste etage aan de Troubadourweg 2a in Alphen aan den Rijn op de maandagen een ruimte voor onbepaalde termijn te verhuren aan Praktijk Zonnester B.V., praktijk voor logopedie. </text:p>
            <text:p text:style-name="al"/>
            <text:p text:style-name="al">De locatie</text:p>
            <text:p text:style-name="al"/>
            <text:p text:style-name="al">Het gaat om locatie Troubadourweg 2a, 2402 EP in Alphen aan den Rijn. Deze staat in het kadaster bekend als Alphen aan den Rijn, sectie C, nummer 103510 en 5901 (beiden gedeeltelijk).</text:p>
            <text:p text:style-name="al"/>
            <text:p text:style-name="al">Toelichting</text:p>
            <text:p text:style-name="al"/>
            <text:p text:style-name="al">Praktijk Zonnester heeft een ingebruikgevings-overeenkomst met het RDOG (Centrum voor Jeugd en Gezin) voor het gebruik van ruimte op de eerste etage voor één dag per week op deze locatie. De gemeente wil dit gebruik officieel vastleggen met een huurovereenkomst. Hierdoor komt Praktijk Zonnester als enige kandidaat in aanmerking voor de huur van deze ruimte. Op basis van deze reden vindt gemeente Alphen aan den Rijn dat Praktijk Zonnester de enige kandidaat is voor de huur van deze locaties. </text:p>
            <text:p text:style-name="al"/>
            <text:p text:style-name="al">Termijn</text:p>
            <text:p text:style-name="al"/>
            <text:p text:style-name="al">Als u het niet eens bent met de geplande verhuur voor onbepaalde tijd, omdat u vindt hiervoor zelf als serieuze kandidaat in aanmerking te komen, dan kunt u uiterlijk binnen twintig kalenderdagen na de publicatiedatum van dit bericht een kort geding aanspannen bij de bevoegde voorzieningenrechter. Als u een kort geding aanspant, wilt u ons dit dan laten weten binnen de eerdergenoemde termijn van twintig kalenderdagen? Dit kan door de conceptdagvaarding te mailen naar vastgoedhuur@alphenaanderijn.nl.</text:p>
            <text:p text:style-name="al"/>
            <text:p text:style-name="al">Meer informatie</text:p>
            <text:p text:style-name="al"/>
            <text:p text:style-name="al">Als u vragen heeft over deze verhuur, dan kunt u contact opnemen met team Vastgoed, via het e-mailadres vastgoedhuur@alphenaandenrijn.nl.</text:p>
            <text:p text:style-name="al"/>
          </text:section>
        </text:section>
        <text:section text:name="regeling-sluiting_id1-3-2-3" text:style-name="regeling-sluiting">
          <text:section text:name="ondertekening_id1-3-2-3-1">
            <text:p><text:span text:style-name="functie">Burgemeester en wethouders van Alphen aan den Rijn, 23 okto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46748</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748</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748</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8/xml/MC-DRP-OverigeInformatie-Web-CB.xml</meta:user-defined>
    <meta:user-defined meta:name="OVERHEID.Gemeente/DC.creator">Alphen aan den Rijn</meta:user-defined>
    <meta:user-defined meta:name="OVERHEID.Informatietype/DC.type">officiële publicatie</meta:user-defined>
    <meta:user-defined meta:name="OVERHEIDop.Rubriek/DC.type">overige overheidsinformatie</meta:user-defined>
    <meta:user-defined meta:name="OVERHEID.Gemeente/OVERHEID.authority">Alphen aan den Rijn</meta:user-defined>
    <meta:user-defined meta:name="OVERHEID.Gemeente/DCTERMS.publisher">Alphen aan den Rij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Bekendmaking plan verhuur locatie aan Alphen aan den Rijn</meta:user-defined>
    <meta:user-defined meta:name="DCTERMS.W3CDTF/DCTERMS.available">2024-10-23</meta:user-defined>
    <meta:user-defined meta:name="DCTERMS.W3CDTF/OVERHEIDop.jaargang">2024</meta:user-defined>
    <meta:user-defined meta:name="OVERHEIDop.publicationIssue">446748</meta:user-defined>
    <meta:user-defined meta:name="OVERHEIDop.GmbID/DC.identifier">gmb-2024-446748</meta:user-defined>
    <meta:user-defined meta:name="OVERHEIDop.versieInformatie"/>
  </office:meta>
</office:document-meta>
</file>