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ter inzagelegging in dossier Wagenpad 7 te Middenmeer.</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de aanvraag voor een omgevingsvergunning voor het bouwen van een logiesaccommodatie voor huisvesting van 81 tijdelijke werknemers/arbeidsmigranten voor de maximale duur van 20 jaar op het perceel Wagenpad 7-01 in Middenmeer, zaaknummer Z-457771 vanaf 23 oktober 2024 voor de duur van zes weken ter inzage wordt gelegd.</text:p>
            <text:p text:style-name="common-al"/>
            <text:p text:style-name="common-al">Dit ontwerpbesluit heeft betrekking op de activiteiten:</text:p>
            <text:p text:style-name="common-al"/>
            <text:list text:style-name="id1-3-2-1-1-5">
              <text:list-item text:style-override="id1-3-2-1-1-5-1">
                <text:number>1.</text:number>
                <text:p text:style-name="al">
                <text:span text:style-name="nadrukcur">Handelen in strijd met regels ruimtelijke ordening</text:span> (artikel 2.1, lid 1 onder c van de Wet algemene bepalingen omgevingsrecht, hierna Wabo);</text:p>
              </text:list-item>
              <text:list-item text:style-override="id1-3-2-1-1-5-2">
                <text:number>2.</text:number>
                <text:p text:style-name="al">
                <text:span text:style-name="nadrukcur">Bouwen</text:span> (artikel 2.1, lid 1, onder a van de Wabo);</text:p>
              </text:list-item>
              <text:list-item text:style-override="id1-3-2-1-1-5-3">
                <text:number>3.</text:number>
                <text:p text:style-name="al">
                <text:span text:style-name="nadrukcur">Brandveilig gebruik </text:span>(artikel 2.1, lid 1 onder d van de Wabo).</text:p>
              </text:list-item>
              <text:list-item text:style-override="id1-3-2-1-1-5-4">
                <text:number>4.</text:number>
                <text:p text:style-name="al">
                <text:span text:style-name="nadrukcur">Uitweg </text:span>(artikel 2.2, lid 1 sub e van de Wabo).</text:p>
              </text:list-item>
              <text:list-item text:style-override="id1-3-2-1-1-5-5">
                <text:number>5.</text:number>
                <text:p text:style-name="al">
                <text:span text:style-name="nadrukcur">Wet natuurbescherming (artikel 2.1 eerste lid onder i van de Wabo).</text:span>
              </text:p>
              </text:list-item>
            </text:list>
            <text:p text:style-name="common-al"> </text:p>
            <text:p text:style-name="common-al">Waarom publiceert het bevoegd gezag van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Bent u het niet eens met het ontwerpbesluit? </text:p>
            <text:p text:style-name="common-al">U kunt de [burgemeester en wethouders van de gemeente Hollands Kroon tot uiterlijk 4 december 2024 laten weten dat u het niet eens bent met het ontwerpbesluit. Dit heet een zienswijze inbrengen. </text:p>
            <text:p text:style-name="common-al">Daarnaast kunt u in deze periode de documenten met informatie over het ontwerp besluit fysiek inzien. Fysiek kunt u de documenten in het gemeentehuis van Hollands Kroon bekijken. Bezoek voor de openingstijden en het adres de webpagina: www.hollandskroon.nl</text:p>
            <text:p text:style-name="last-al"> Voor informatie over het bekijken van het ontwerpbesluit of andere vragen kunt u ook bellen. Het telefoonnummer van [de gemeente Hollands Kroon is: 088 3215000. </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67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457771</meta:user-defined>
    <meta:user-defined meta:name="DCTERMS.abstract">Ontwerpbeschikking ter inzagelegging.</meta:user-defined>
    <dc:language>nl</dc:language>
    <meta:user-defined meta:name="OVERHEIDop.locatietype/OVERHEIDop.gebiedsmarkering">Vlak</meta:user-defined>
    <meta:user-defined meta:name="DC.title">Ontwerpbesluit ter inzagelegging in dossier Wagenpad 7 te Middenmeer.</meta:user-defined>
    <meta:user-defined meta:name="OVERHEIDop.datumEindeReactietermijn">2024-12-04</meta:user-defined>
    <meta:user-defined meta:name="OVERHEIDop.TilID/OVERHEIDop.terinzageleggingOP">til-2024-31627</meta:user-defined>
    <meta:user-defined meta:name="DCTERMS.W3CDTF/DCTERMS.available">2024-10-23</meta:user-defined>
    <meta:user-defined meta:name="DCTERMS.W3CDTF/OVERHEIDop.jaargang">2024</meta:user-defined>
    <meta:user-defined meta:name="OVERHEIDop.publicationIssue">446747</meta:user-defined>
    <meta:user-defined meta:name="OVERHEIDop.GmbID/DC.identifier">gmb-2024-446747</meta:user-defined>
    <meta:user-defined meta:name="OVERHEIDop.versieInformatie"/>
  </office:meta>
</office:document-meta>
</file>