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venkerkseweg 55, Giessenburg, zaaknummer OMG-2024-0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kenmerk:OMG-2024-0705-25-01
- Bouwen, Art.5.1,  kenmerk:OMG-2024-0705-20-01
- Gem. monument,  kenmerk:OMG-2024-0705-24-01</text:p>
            <text:p text:style-name="common-al">Voor het: uitbreiden monument, zie princ.verzoek 1218699</text:p>
            <text:p text:style-name="common-al"/>
            <text:p text:style-name="common-al">
            <text:span text:style-name="nadrukvet">Locatie: Bovenkerkseweg 55, Giessenburg</text:span>
          </text:p>
            <text:p text:style-name="common-al">Datum intrekking 19 oktober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7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05</meta:user-defined>
    <meta:user-defined meta:name="DCTERMS.abstract">Gemeente - Ingetrokken - aanvr. beschikking behandelen - uitbreiden monument, zie princ.verzoek 1218699 - Bovenkerkseweg 55, Giessenburg</meta:user-defined>
    <dc:language>nl</dc:language>
    <meta:user-defined meta:name="OVERHEIDop.locatietype/OVERHEIDop.gebiedsmarkering">Adres</meta:user-defined>
    <meta:user-defined meta:name="DC.title">Gemeente Molenlanden, ingetrokken aanvraag omgevingsvergunning Bovenkerkseweg 55, Giessenburg, zaaknummer OMG-2024-0705</meta:user-defined>
    <meta:user-defined meta:name="DCTERMS.W3CDTF/DCTERMS.available">2024-10-23</meta:user-defined>
    <meta:user-defined meta:name="DCTERMS.W3CDTF/OVERHEIDop.jaargang">2024</meta:user-defined>
    <meta:user-defined meta:name="OVERHEIDop.publicationIssue">446744</meta:user-defined>
    <meta:user-defined meta:name="OVERHEIDop.GmbID/DC.identifier">gmb-2024-446744</meta:user-defined>
    <meta:user-defined meta:name="OVERHEIDop.versieInformatie"/>
  </office:meta>
</office:document-meta>
</file>