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Spoordonkseweg 120 5688K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10-2024 een omgevingsvergunning DSO verleend. De gemeente geeft hiermee toestemming voor het verbouwen van een woning aan Spoordonkseweg 120 5688KE Oirschot. Het kenmerk van de gemeente voor deze zaak is 0823583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674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4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4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8346</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Spoordonkseweg 120 5688KE Oirschot</meta:user-defined>
    <meta:user-defined meta:name="DCTERMS.W3CDTF/DCTERMS.available">2024-10-23</meta:user-defined>
    <meta:user-defined meta:name="DCTERMS.W3CDTF/OVERHEIDop.jaargang">2024</meta:user-defined>
    <meta:user-defined meta:name="OVERHEIDop.publicationIssue">446742</meta:user-defined>
    <meta:user-defined meta:name="OVERHEIDop.GmbID/DC.identifier">gmb-2024-446742</meta:user-defined>
    <meta:user-defined meta:name="OVERHEIDop.versieInformatie"/>
  </office:meta>
</office:document-meta>
</file>