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erker aan Prof. Buyslaan 43, 3741 D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4-10-2024 een aanvraag voor een omgevingsvergunning ontvangen. De vergunning is aangevraagd voor het bouwen van een erker aan Prof. Buyslaan 43, 3741 D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673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859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erker aan Prof. Buyslaan 43, 3741 DB Baar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39</meta:user-defined>
    <meta:user-defined meta:name="OVERHEIDop.GmbID/DC.identifier">gmb-2024-446739</meta:user-defined>
    <meta:user-defined meta:name="OVERHEIDop.versieInformatie"/>
  </office:meta>
</office:document-meta>
</file>