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reclame op de gevel, Olympiaweg 29A, 1816 M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lympiaweg 29A, 1816 MJ Alkmaar<text:span text:style-name="nadrukvet">; </text:span>het aanbrengen van reclame op de gevel</text:p>
            <text:p text:style-name="common-al">
            
          </text:p>
            <text:p text:style-name="common-al">Datum ontvangst: 18-10-2024</text:p>
            <text:p text:style-name="common-al">Zaaknummer: 00008726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73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872666</meta:user-defined>
    <dc:language>nl</dc:language>
    <meta:user-defined meta:name="OVERHEIDop.locatietype/OVERHEIDop.gebiedsmarkering">Punt</meta:user-defined>
    <meta:user-defined meta:name="DC.title">Omgevingsvergunning aangevraagd: het aanbrengen van reclame op de gevel, Olympiaweg 29A, 1816 MJ Alkmaa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738</meta:user-defined>
    <meta:user-defined meta:name="OVERHEIDop.GmbID/DC.identifier">gmb-2024-446738</meta:user-defined>
    <meta:user-defined meta:name="OVERHEIDop.versieInformatie"/>
  </office:meta>
</office:document-meta>
</file>