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chikbare standplaatsen vanaf 1 januar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18 juli 2024 geldt er binnen de gemeente Helmond een nieuw standplaatsenbeleid: ‘Beleidsregel standplaatsen Helmond 2024’. Een standplaats is een plek op straat waar u spullen kunt verkopen. Volgens het nieuwe beleid kunnen standplaatshouders standplaatsen tot maximaal 12 jaar innemen. Omdat het om weinig vergunningen gaat, moet hiervoor geloot worden.</text:p>
            <text:p text:style-name="common-al">De gemeente biedt op dit moment de volgende vrije standplaatsen aan:</text:p>
            <text:list text:style-name="id1-3-2-1-1-3">
              <text:list-item text:style-override="id1-3-2-1-1-3-1">
                <text:number>•</text:number>
                <text:p text:style-name="al">Brouwhorst: maandag en donderdag</text:p>
              </text:list-item>
              <text:list-item text:style-override="id1-3-2-1-1-3-2">
                <text:number>•</text:number>
                <text:p text:style-name="al">Stiphout: maandag en dinsdag</text:p>
              </text:list-item>
              <text:list-item text:style-override="id1-3-2-1-1-3-3">
                <text:number>•</text:number>
                <text:p text:style-name="al">Straakven: maandag, dinsdag, donderdag en vrijdag</text:p>
              </text:list-item>
            </text:list>
            <text:p text:style-name="common-al">Bent u geïnteresseerd in één of meerdere plaatsen en/of dagen? Dan ontvangen wij uw aanvraag graag voor <text:span text:style-name="nadrukondlijn">6 november 2024</text:span>. Alleen helemaal ingevulde aanvraagformulieren nodigen we uit voor de loting. Het aanvraagformulier vindt u terug op onze website onder het kopje ‘Ondernemer – Standplaatsvergunning aanvragen’. Het ingevulde aanvraagformulier kunt u opsturen naar <text:a xlink:href="mailto:Vergunningen@helmond.nl" xlink:type="simple"><text:span text:style-name="nadrukondlijn">Vergunningen@helmond.nl</text:span></text:a>. </text:p>
            <text:p text:style-name="last-al">Mocht u vragen hierover hebben neem dan contact op met Team Vergunningen, dit kan via het mailadres <text:a xlink:href="mailto:Vergunningen@helmond.nl" xlink:type="simple"><text:span text:style-name="nadrukondlijn">Vergunningen@helmond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46730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730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28/xml/MC-DRP-Voorlichtin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Gemeente</meta:user-defined>
    <meta:user-defined meta:name="DC.title">Beschikbare standplaatsen vanaf 1 januari 2025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6730</meta:user-defined>
    <meta:user-defined meta:name="OVERHEIDop.GmbID/DC.identifier">gmb-2024-446730</meta:user-defined>
    <meta:user-defined meta:name="OVERHEIDop.versieInformatie"/>
  </office:meta>
</office:document-meta>
</file>